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shrink-to-fit="tru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protected" style:shrink-to-fit="true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shrink-to-fit="tru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otected="true">
        <table:table-column table:style-name="co1" table:default-cell-style-name="ce1"/>
        <table:table-column table:style-name="co2" table:default-cell-style-name="ce22"/>
        <table:table-column table:style-name="co3" table:default-cell-style-name="ce9"/>
        <table:table-column table:style-name="co3" table:default-cell-style-name="ce10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8">
            <text:p>ENTRAT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69">
            <text:p>D.P.C.M. del 22 settembre 2014 art. 5 - DATI <text:s/>RENDICONTO ANNO 2014<text:s/></text:p>
          </table:table-cell>
          <table:covered-table-cell/>
          <table:table-cell table:number-columns-repeated="2" table:style-name="ce27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0">
            <text:p>ENTRATE PER CODIFICA ECONOMICA</text:p>
          </table:table-cell>
          <table:covered-table-cell/>
          <table:table-cell office:value-type="string" table:style-name="ce33">
            <text:p>COMPETENZA</text:p>
          </table:table-cell>
          <table:table-cell office:value-type="string" table:style-name="ce34">
            <text:p>CASSA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17">
            <text:p>TITOLO I - ENTRATE TRIBUTARIE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18">
            <text:p>Imposte</text:p>
          </table:table-cell>
          <table:table-cell office:value-type="float" office:value="11265580.23" table:style-name="ce63">
            <text:p>11.265.580,23</text:p>
          </table:table-cell>
          <table:table-cell office:value-type="float" office:value="11098840.01" table:style-name="ce63">
            <text:p>11.098.840,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9">
            <text:p>Tasse</text:p>
          </table:table-cell>
          <table:table-cell office:value-type="float" office:value="7102914.0300000003" table:style-name="ce45">
            <text:p>7.102.914,03</text:p>
          </table:table-cell>
          <table:table-cell office:value-type="float" office:value="4096533.1" table:style-name="ce45">
            <text:p>4.096.533,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9">
            <text:p>Tributi speciali ed altre entrate tributarie proprie</text:p>
          </table:table-cell>
          <table:table-cell office:value-type="float" office:value="4519055.67" table:style-name="ce45">
            <text:p>4.519.055,67</text:p>
          </table:table-cell>
          <table:table-cell office:value-type="float" office:value="4649608.04" table:style-name="ce45">
            <text:p>4.649.608,04</text:p>
          </table:table-cell>
          <table:table-cell table:number-columns-repeated="16380" table:style-name="ce1"/>
        </table:table-row>
        <table:table-row table:style-name="ro5">
          <table:table-cell table:style-name="ce14"/>
          <table:table-cell office:value-type="string" table:style-name="ce16">
            <text:p>TOTALE TITOLO I</text:p>
          </table:table-cell>
          <table:table-cell office:value-type="float" office:value="22887549.93" table:formula="msoxl:=SUM(C5:C7)" table:style-name="ce36">
            <text:p>22.887.549,93</text:p>
          </table:table-cell>
          <table:table-cell office:value-type="float" office:value="19844981.149999999" table:formula="msoxl:=SUM(D5:D7)" table:style-name="ce36">
            <text:p>19.844.981,15</text:p>
          </table:table-cell>
          <table:table-cell table:number-columns-repeated="16380" table:style-name="ce1"/>
        </table:table-row>
        <table:table-row table:style-name="ro6">
          <table:table-cell table:style-name="ce15"/>
          <table:table-cell office:value-type="string" table:style-name="ce23">
            <text:p>Titolo II - ENTRATE DERIVANTI DA CONTRIBUTI E TRASFERIMENTI CORRENTI DELLO STATO DELLA REGIONE E DI ALTRI ENTI PUBLBICI ANCHE IN RAPPORTO ALL'ESERCIZIO DI FUNZIONI DELEGATE DALLA REGIONE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21">
            <text:p>Contributi e trasferimenti correnti dello Stato</text:p>
          </table:table-cell>
          <table:table-cell office:value-type="float" office:value="1566919.23" table:style-name="ce64">
            <text:p>1.566.919,23</text:p>
          </table:table-cell>
          <table:table-cell office:value-type="float" office:value="1857028.91" table:style-name="ce64">
            <text:p>1.857.028,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9">
            <text:p>Contributi e trasferimenti correnti della Regione</text:p>
          </table:table-cell>
          <table:table-cell office:value-type="float" office:value="2132783.0099999998" table:style-name="ce45">
            <text:p>2.132.783,01</text:p>
          </table:table-cell>
          <table:table-cell office:value-type="float" office:value="1609756.22" table:style-name="ce45">
            <text:p>1.609.756,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9">
            <text:p>Contributi e trasferimenti correnti dalla Regione per funzione delegate</text:p>
          </table:table-cell>
          <table:table-cell table:number-columns-repeated="2" table:style-name="ce45"/>
          <table:table-cell table:number-columns-repeated="16380" table:style-name="ce1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9">
            <text:p>Contributi e trasferimenti da parte di organismi comunitari e internazionali</text:p>
          </table:table-cell>
          <table:table-cell table:style-name="ce45"/>
          <table:table-cell office:value-type="float" office:value="8700" table:style-name="ce45">
            <text:p>8.7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9">
            <text:p>Contributi e trasferimenti da altri enti</text:p>
          </table:table-cell>
          <table:table-cell office:value-type="float" office:value="9462.7999999999993" table:style-name="ce45">
            <text:p>9.462,80</text:p>
          </table:table-cell>
          <table:table-cell office:value-type="float" office:value="9462.7999999999993" table:style-name="ce45">
            <text:p>9.462,80</text:p>
          </table:table-cell>
          <table:table-cell table:number-columns-repeated="16380" table:style-name="ce1"/>
        </table:table-row>
        <table:table-row table:style-name="ro5">
          <table:table-cell table:style-name="ce26"/>
          <table:table-cell office:value-type="string" table:style-name="ce16">
            <text:p>TOTALE TITOLO II</text:p>
          </table:table-cell>
          <table:table-cell office:value-type="float" office:value="3709165.0399999996" table:formula="msoxl:=SUM(C10:C14)" table:style-name="ce36">
            <text:p>3.709.165,04</text:p>
          </table:table-cell>
          <table:table-cell office:value-type="float" office:value="3484947.9299999997" table:formula="msoxl:=SUM(D10:D14)" table:style-name="ce36">
            <text:p>3.484.947,93</text:p>
          </table:table-cell>
          <table:table-cell table:number-columns-repeated="16380" table:style-name="ce1"/>
        </table:table-row>
        <table:table-row table:style-name="ro4">
          <table:table-cell table:style-name="ce15"/>
          <table:table-cell office:value-type="string" table:style-name="ce24">
            <text:p>Titolo III - ENTRATE EXTRATRIBUTARIE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5">
            <text:p>Categoria 1^</text:p>
          </table:table-cell>
          <table:table-cell office:value-type="string" table:style-name="ce21">
            <text:p>Proventi di servizi pubblici</text:p>
          </table:table-cell>
          <table:table-cell office:value-type="float" office:value="3652491.04" table:style-name="ce64">
            <text:p>3.652.491,04</text:p>
          </table:table-cell>
          <table:table-cell office:value-type="float" office:value="3321093.28" table:style-name="ce64">
            <text:p>3.321.093,2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9">
            <text:p>Proventi di beni comunali</text:p>
          </table:table-cell>
          <table:table-cell office:value-type="float" office:value="122723.05" table:style-name="ce45">
            <text:p>122.723,05</text:p>
          </table:table-cell>
          <table:table-cell office:value-type="float" office:value="110965.55" table:style-name="ce45">
            <text:p>110.965,5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9">
            <text:p>Interessi su anticipazioni o crediti</text:p>
          </table:table-cell>
          <table:table-cell office:value-type="float" office:value="11759.82" table:style-name="ce45">
            <text:p>11.759,82</text:p>
          </table:table-cell>
          <table:table-cell office:value-type="float" office:value="11759.82" table:style-name="ce45">
            <text:p>11.759,8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9">
            <text:p>Utili netti delle aziende speciali e partecipate, dividenti di società</text:p>
          </table:table-cell>
          <table:table-cell table:number-columns-repeated="2" table:style-name="ce45"/>
          <table:table-cell table:number-columns-repeated="16380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9">
            <text:p>Proventi diversi</text:p>
          </table:table-cell>
          <table:table-cell office:value-type="float" office:value="893843.29" table:style-name="ce45">
            <text:p>893.843,29</text:p>
          </table:table-cell>
          <table:table-cell office:value-type="float" office:value="878206.7" table:style-name="ce45">
            <text:p>878.206,70</text:p>
          </table:table-cell>
          <table:table-cell table:number-columns-repeated="16380"/>
        </table:table-row>
        <table:table-row table:style-name="ro5">
          <table:table-cell table:style-name="ce26"/>
          <table:table-cell office:value-type="string" table:style-name="ce16">
            <text:p>TOTALE TITOLO III</text:p>
          </table:table-cell>
          <table:table-cell office:value-type="float" office:value="4680817.1999999993" table:formula="msoxl:=SUM(C17:C21)" table:style-name="ce36">
            <text:p>4.680.817,20</text:p>
          </table:table-cell>
          <table:table-cell office:value-type="float" office:value="4322025.3499999996" table:formula="msoxl:=SUM(D17:D21)" table:style-name="ce36">
            <text:p>4.322.025,35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24">
            <text:p>Titolo IV - ENTRATE DERIVANTI DA ALIENAZIONE, DA TRASFERIMENTI DI CAPITALE E DA RISCOSSIONI DI CREDI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11">
            <text:p>Categoria 1^</text:p>
          </table:table-cell>
          <table:table-cell office:value-type="string" table:style-name="ce21">
            <text:p>Alianazione di beni patrimoniali</text:p>
          </table:table-cell>
          <table:table-cell office:value-type="float" office:value="58967.67" table:style-name="ce64">
            <text:p>58.967,67</text:p>
          </table:table-cell>
          <table:table-cell office:value-type="float" office:value="72307.98" table:style-name="ce64">
            <text:p>72.307,9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9">
            <text:p>Trasferimenti di capitali dallo Stato</text:p>
          </table:table-cell>
          <table:table-cell office:value-type="float" office:value="530000" table:style-name="ce45">
            <text:p>530.000,00</text:p>
          </table:table-cell>
          <table:table-cell office:value-type="float" office:value="238500" table:style-name="ce45">
            <text:p>238.50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9">
            <text:p>Trasferimenti di capitali dalla Regione</text:p>
          </table:table-cell>
          <table:table-cell office:value-type="float" office:value="719758.05" table:style-name="ce45">
            <text:p>719.758,05</text:p>
          </table:table-cell>
          <table:table-cell office:value-type="float" office:value="948603" table:style-name="ce45">
            <text:p>948.603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9">
            <text:p>Trasferimenti di capitali da altri enti del settore pubblico</text:p>
          </table:table-cell>
          <table:table-cell office:value-type="float" office:value="1491412.56" table:style-name="ce45">
            <text:p>1.491.412,56</text:p>
          </table:table-cell>
          <table:table-cell office:value-type="float" office:value="866165.62" table:style-name="ce45">
            <text:p>866.165,6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5^</text:p>
          </table:table-cell>
          <table:table-cell office:value-type="string" table:style-name="ce19">
            <text:p>Trasferimenti di capitale da altri soggetti</text:p>
          </table:table-cell>
          <table:table-cell office:value-type="float" office:value="1287396.1599999999" table:style-name="ce45">
            <text:p>1.287.396,16</text:p>
          </table:table-cell>
          <table:table-cell office:value-type="float" office:value="1324843.83" table:style-name="ce45">
            <text:p>1.324.843,8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6^</text:p>
          </table:table-cell>
          <table:table-cell office:value-type="string" table:style-name="ce19">
            <text:p>Riscossione di crediti</text:p>
          </table:table-cell>
          <table:table-cell table:number-columns-repeated="2" table:style-name="ce45"/>
          <table:table-cell table:number-columns-repeated="16380"/>
        </table:table-row>
        <table:table-row table:style-name="ro5">
          <table:table-cell table:style-name="ce26"/>
          <table:table-cell office:value-type="string" table:style-name="ce25">
            <text:p>TOTALE TITOLO IV</text:p>
          </table:table-cell>
          <table:table-cell office:value-type="float" office:value="4087534.4400000004" table:formula="msoxl:=SUM(C24:C29)" table:style-name="ce36">
            <text:p>4.087.534,44</text:p>
          </table:table-cell>
          <table:table-cell office:value-type="float" office:value="3450420.43" table:formula="msoxl:=SUM(D24:D29)" table:style-name="ce36">
            <text:p>3.450.420,43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24">
            <text:p>Titolo V - ENTRATE DERIVANTI DA ACCENSIONI DI PRESTI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11">
            <text:p>Categoria 1^</text:p>
          </table:table-cell>
          <table:table-cell office:value-type="string" table:style-name="ce21">
            <text:p>Anticipazione di cassa</text:p>
          </table:table-cell>
          <table:table-cell table:number-columns-repeated="2" table:style-name="ce64"/>
          <table:table-cell table:number-columns-repeated="16380"/>
        </table:table-row>
        <table:table-row table:style-name="ro5">
          <table:table-cell office:value-type="string" table:style-name="ce6">
            <text:p>Categoria 2^</text:p>
          </table:table-cell>
          <table:table-cell office:value-type="string" table:style-name="ce19">
            <text:p>Finanziamenti a breve termine</text:p>
          </table:table-cell>
          <table:table-cell table:number-columns-repeated="2" table:style-name="ce45"/>
          <table:table-cell table:number-columns-repeated="16380"/>
        </table:table-row>
        <table:table-row table:style-name="ro5">
          <table:table-cell office:value-type="string" table:style-name="ce6">
            <text:p>Categoria 3^</text:p>
          </table:table-cell>
          <table:table-cell office:value-type="string" table:style-name="ce19">
            <text:p>Assunzione di mutui e prestiti</text:p>
          </table:table-cell>
          <table:table-cell office:value-type="float" office:value="2280000" table:style-name="ce45">
            <text:p>2.280.000,00</text:p>
          </table:table-cell>
          <table:table-cell office:value-type="float" office:value="332751.73" table:style-name="ce45">
            <text:p>332.751,7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ategoria 4^</text:p>
          </table:table-cell>
          <table:table-cell office:value-type="string" table:style-name="ce19">
            <text:p>Emissione di prestiti obbligazionari</text:p>
          </table:table-cell>
          <table:table-cell table:number-columns-repeated="2" table:style-name="ce45"/>
          <table:table-cell table:number-columns-repeated="16380"/>
        </table:table-row>
        <table:table-row table:style-name="ro5">
          <table:table-cell table:style-name="ce26"/>
          <table:table-cell office:value-type="string" table:style-name="ce25">
            <text:p>TOTALE TITOLO V</text:p>
          </table:table-cell>
          <table:table-cell office:value-type="float" office:value="2280000" table:formula="msoxl:=SUM(C32:C35)" table:style-name="ce35">
            <text:p>2.280.000,00</text:p>
          </table:table-cell>
          <table:table-cell office:value-type="float" office:value="332751.73" table:formula="msoxl:=SUM(D32:D35)" table:style-name="ce35">
            <text:p>332.751,73</text:p>
          </table:table-cell>
          <table:table-cell table:number-columns-repeated="16380"/>
        </table:table-row>
        <table:table-row table:style-name="ro4">
          <table:table-cell table:style-name="ce15"/>
          <table:table-cell office:value-type="string" table:style-name="ce20">
            <text:p>TOTALE titolo VI - ENTRATE DERIVANTI DA SERVIZI PER CONTO TERZI</text:p>
          </table:table-cell>
          <table:table-cell office:value-type="float" office:value="2628661.77" table:style-name="ce64">
            <text:p>2.628.661,77</text:p>
          </table:table-cell>
          <table:table-cell office:value-type="float" office:value="2685716.33" table:style-name="ce64">
            <text:p>2.685.716,33</text:p>
          </table:table-cell>
          <table:table-cell table:number-columns-repeated="16380"/>
        </table:table-row>
        <table:table-row table:style-name="ro7">
          <table:table-cell table:style-name="ce14"/>
          <table:table-cell office:value-type="string" table:style-name="ce32">
            <text:p>TOTALE GENERALE DELLE ENTRATE</text:p>
          </table:table-cell>
          <table:table-cell office:value-type="float" office:value="40273728.380000003" table:formula="msoxl:=C8+C15+C22+C30+C36+C37" table:style-name="ce12">
            <text:p>40.273.728,38</text:p>
          </table:table-cell>
          <table:table-cell office:value-type="float" office:value="34120842.920000002" table:formula="msoxl:=D8+D15+D22+D30+D36+D37" table:style-name="ce12">
            <text:p>34.120.842,92</text:p>
          </table:table-cell>
          <table:table-cell table:number-columns-repeated="16380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(*) i dati previsionali indicano le previsioni di competenza e di cassa, i dati di rendiconto indicano gli accertamenti e le riscossioni.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SPESE" table:style-name="ta2"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4" table:number-columns-repeated="16356" table:default-cell-style-name="ce1"/>
        <table:table-row table:style-name="ro8">
          <table:table-cell office:value-type="string" table:number-columns-spanned="2" table:number-rows-spanned="1" table:style-name="ce68">
            <text:p>SPESA</text:p>
          </table:table-cell>
          <table:covered-table-cell/>
          <table:table-cell table:number-columns-repeated="26" table:style-name="ce3"/>
          <table:table-cell table:number-columns-repeated="16356"/>
        </table:table-row>
        <table:table-row table:style-name="ro3">
          <table:table-cell office:value-type="string" table:number-columns-spanned="9" table:number-rows-spanned="1" table:style-name="ce69">
            <text:p>D.P.C.M. del 22 settembre 2014 art. 5 - DATI <text:s/>RENDICONTO ANNO 2014</text:p>
          </table:table-cell>
          <table:covered-table-cell table:number-columns-repeated="8"/>
          <table:table-cell table:number-columns-repeated="19" table:style-name="ce3"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82">
            <text:p>INTERVENTI FUNZIONI E SERVIZI</text:p>
          </table:table-cell>
          <table:covered-table-cell/>
          <table:table-cell office:value-type="string" table:number-columns-spanned="2" table:number-rows-spanned="1" table:style-name="ce81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81">
            <text:p>Funzioni relative alla giustizia</text:p>
          </table:table-cell>
          <table:covered-table-cell/>
          <table:table-cell office:value-type="string" table:number-columns-spanned="2" table:number-rows-spanned="1" table:style-name="ce81">
            <text:p>Funzioni di polizia locale</text:p>
          </table:table-cell>
          <table:covered-table-cell/>
          <table:table-cell office:value-type="string" table:number-columns-spanned="2" table:number-rows-spanned="1" table:style-name="ce81">
            <text:p>Funzione di istruzione pubblica</text:p>
          </table:table-cell>
          <table:covered-table-cell/>
          <table:table-cell office:value-type="string" table:number-columns-spanned="2" table:number-rows-spanned="1" table:style-name="ce81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81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81">
            <text:p>Funzioni nel campo tutistico</text:p>
          </table:table-cell>
          <table:covered-table-cell/>
          <table:table-cell office:value-type="string" table:number-columns-spanned="2" table:number-rows-spanned="1" table:style-name="ce81">
            <text:p>Funzioni nel campo della della viabilità e dei trasporti</text:p>
          </table:table-cell>
          <table:covered-table-cell/>
          <table:table-cell office:value-type="string" table:number-columns-spanned="2" table:number-rows-spanned="1" table:style-name="ce81">
            <text:p>Funzioni riguardante la gestione del territorio e dell'ambiente</text:p>
          </table:table-cell>
          <table:covered-table-cell/>
          <table:table-cell office:value-type="string" table:number-columns-spanned="2" table:number-rows-spanned="1" table:style-name="ce81">
            <text:p>Funzioni nel settore sociale<text:s/></text:p>
          </table:table-cell>
          <table:covered-table-cell/>
          <table:table-cell office:value-type="string" table:number-columns-spanned="2" table:number-rows-spanned="1" table:style-name="ce81">
            <text:p>Funzioni nel capo dello svilluppo economico</text:p>
          </table:table-cell>
          <table:covered-table-cell/>
          <table:table-cell office:value-type="string" table:number-columns-spanned="2" table:number-rows-spanned="1" table:style-name="ce81">
            <text:p>Funzioni relativi ai servizi produttivi</text:p>
          </table:table-cell>
          <table:covered-table-cell/>
          <table:table-cell office:value-type="string" table:number-columns-spanned="2" table:number-rows-spanned="1" table:style-name="ce81">
            <text:p>Totale spesa</text:p>
          </table:table-cell>
          <table:covered-table-cell/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office:value-type="string" table:style-name="ce43">
            <text:p>Competenza</text:p>
          </table:table-cell>
          <table:table-cell office:value-type="string" table:style-name="ce43">
            <text:p>cassa</text:p>
          </table:table-cell>
          <table:table-cell table:number-columns-repeated="16356" table:style-name="ce37"/>
        </table:table-row>
        <table:table-row table:style-name="ro8">
          <table:table-cell office:value-type="float" office:value="1" table:style-name="ce53">
            <text:p>1</text:p>
          </table:table-cell>
          <table:table-cell office:value-type="string" table:style-name="ce54">
            <text:p>Personale</text:p>
          </table:table-cell>
          <table:table-cell office:value-type="float" office:value="3227735.1" table:style-name="ce57">
            <text:p>3.227.735,10</text:p>
          </table:table-cell>
          <table:table-cell office:value-type="float" office:value="3247604.04" table:style-name="ce58">
            <text:p>3.247.604,04</text:p>
          </table:table-cell>
          <table:table-cell table:style-name="ce57"/>
          <table:table-cell table:style-name="ce58"/>
          <table:table-cell office:value-type="float" office:value="1325846.6399999999" table:style-name="ce57">
            <text:p>1.325.846,64</text:p>
          </table:table-cell>
          <table:table-cell office:value-type="float" office:value="1385779.33" table:style-name="ce58">
            <text:p>1.385.779,33</text:p>
          </table:table-cell>
          <table:table-cell office:value-type="float" office:value="392806.1" table:style-name="ce57">
            <text:p>392.806,10</text:p>
          </table:table-cell>
          <table:table-cell office:value-type="float" office:value="393372.24" table:style-name="ce55">
            <text:p>393.372,24</text:p>
          </table:table-cell>
          <table:table-cell office:value-type="float" office:value="164135.46" table:style-name="ce57">
            <text:p>164.135,46</text:p>
          </table:table-cell>
          <table:table-cell office:value-type="float" office:value="161896.71" table:style-name="ce58">
            <text:p>161.896,71</text:p>
          </table:table-cell>
          <table:table-cell office:value-type="float" office:value="226450.28" table:style-name="ce57">
            <text:p>226.450,28</text:p>
          </table:table-cell>
          <table:table-cell office:value-type="float" office:value="219250.06" table:style-name="ce58">
            <text:p>219.250,06</text:p>
          </table:table-cell>
          <table:table-cell office:value-type="float" office:value="57899.45" table:style-name="ce57">
            <text:p>57.899,45</text:p>
          </table:table-cell>
          <table:table-cell office:value-type="float" office:value="56844.72" table:style-name="ce58">
            <text:p>56.844,72</text:p>
          </table:table-cell>
          <table:table-cell table:style-name="ce57"/>
          <table:table-cell table:style-name="ce58"/>
          <table:table-cell office:value-type="float" office:value="1059252.08" table:style-name="ce57">
            <text:p>1.059.252,08</text:p>
          </table:table-cell>
          <table:table-cell office:value-type="float" office:value="1022192.32" table:style-name="ce58">
            <text:p>1.022.192,32</text:p>
          </table:table-cell>
          <table:table-cell office:value-type="float" office:value="586135.56000000006" table:style-name="ce57">
            <text:p>586.135,56</text:p>
          </table:table-cell>
          <table:table-cell office:value-type="float" office:value="565248.6" table:style-name="ce58">
            <text:p>565.248,60</text:p>
          </table:table-cell>
          <table:table-cell office:value-type="float" office:value="144374.70000000001" table:style-name="ce57">
            <text:p>144.374,70</text:p>
          </table:table-cell>
          <table:table-cell office:value-type="float" office:value="143130.54" table:style-name="ce58">
            <text:p>143.130,54</text:p>
          </table:table-cell>
          <table:table-cell table:style-name="ce57"/>
          <table:table-cell table:style-name="ce58"/>
          <table:table-cell office:value-type="float" office:value="7184635.3700000001" table:formula="msoxl:=C5+E5+G5+I5+K5+M5+O5+Q5+S5+U5+W5+Y5" table:style-name="ce56">
            <text:p>7.184.635,37</text:p>
          </table:table-cell>
          <table:table-cell office:value-type="float" office:value="7195318.5599999996" table:formula="msoxl:=D5+F5+H5+J5+L5+N5+P5+R5+T5+V5+X5+Z5" table:style-name="ce51">
            <text:p>7.195.318,56</text:p>
          </table:table-cell>
          <table:table-cell table:number-columns-repeated="16356" table:style-name="ce37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38">
            <text:p>Acquisto di beni di consumo e/o di materie prime</text:p>
          </table:table-cell>
          <table:table-cell office:value-type="float" office:value="82996" table:style-name="ce50">
            <text:p>82.996,00</text:p>
          </table:table-cell>
          <table:table-cell office:value-type="float" office:value="99079.51" table:style-name="ce59">
            <text:p>99.079,51</text:p>
          </table:table-cell>
          <table:table-cell table:style-name="ce50"/>
          <table:table-cell table:style-name="ce59"/>
          <table:table-cell office:value-type="float" office:value="40229.97" table:style-name="ce50">
            <text:p>40.229,97</text:p>
          </table:table-cell>
          <table:table-cell office:value-type="float" office:value="47696.28" table:style-name="ce59">
            <text:p>47.696,28</text:p>
          </table:table-cell>
          <table:table-cell office:value-type="float" office:value="140155.78" table:style-name="ce50">
            <text:p>140.155,78</text:p>
          </table:table-cell>
          <table:table-cell office:value-type="float" office:value="158508.32" table:style-name="ce50">
            <text:p>158.508,32</text:p>
          </table:table-cell>
          <table:table-cell office:value-type="float" office:value="1500" table:style-name="ce50">
            <text:p>1.500,00</text:p>
          </table:table-cell>
          <table:table-cell office:value-type="float" office:value="1622.08" table:style-name="ce59">
            <text:p>1.622,08</text:p>
          </table:table-cell>
          <table:table-cell office:value-type="float" office:value="28192.09" table:style-name="ce50">
            <text:p>28.192,09</text:p>
          </table:table-cell>
          <table:table-cell office:value-type="float" office:value="24118.42" table:style-name="ce59">
            <text:p>24.118,42</text:p>
          </table:table-cell>
          <table:table-cell office:value-type="float" office:value="12500" table:style-name="ce50">
            <text:p>12.500,00</text:p>
          </table:table-cell>
          <table:table-cell office:value-type="float" office:value="239" table:style-name="ce59">
            <text:p>239,00</text:p>
          </table:table-cell>
          <table:table-cell office:value-type="float" office:value="65925.19" table:style-name="ce50">
            <text:p>65.925,19</text:p>
          </table:table-cell>
          <table:table-cell office:value-type="float" office:value="52120.65" table:style-name="ce59">
            <text:p>52.120,65</text:p>
          </table:table-cell>
          <table:table-cell office:value-type="float" office:value="223500.84" table:style-name="ce50">
            <text:p>223.500,84</text:p>
          </table:table-cell>
          <table:table-cell office:value-type="float" office:value="143988.35" table:style-name="ce59">
            <text:p>143.988,35</text:p>
          </table:table-cell>
          <table:table-cell office:value-type="float" office:value="31172.2" table:style-name="ce50">
            <text:p>31.172,20</text:p>
          </table:table-cell>
          <table:table-cell office:value-type="float" office:value="38511.769999999997" table:style-name="ce59">
            <text:p>38.511,77</text:p>
          </table:table-cell>
          <table:table-cell office:value-type="float" office:value="492.23" table:style-name="ce50">
            <text:p>492,23</text:p>
          </table:table-cell>
          <table:table-cell office:value-type="float" office:value="662.81" table:style-name="ce59">
            <text:p>662,81</text:p>
          </table:table-cell>
          <table:table-cell table:style-name="ce50"/>
          <table:table-cell table:style-name="ce59"/>
          <table:table-cell office:value-type="float" office:value="626664.29999999993" table:formula="msoxl:=C6+E6+G6+I6+K6+M6+O6+Q6+S6+U6+W6+Y6" table:style-name="ce51">
            <text:p>626.664,30</text:p>
          </table:table-cell>
          <table:table-cell office:value-type="float" office:value="566547.19000000006" table:formula="msoxl:=D6+F6+H6+J6+L6+N6+P6+R6+T6+V6+X6+Z6" table:style-name="ce51">
            <text:p>566.547,19</text:p>
          </table:table-cell>
          <table:table-cell table:number-columns-repeated="16356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38">
            <text:p>Prestazione di servizi</text:p>
          </table:table-cell>
          <table:table-cell office:value-type="float" office:value="2325918.9" table:style-name="ce46">
            <text:p>2.325.918,90</text:p>
          </table:table-cell>
          <table:table-cell office:value-type="float" office:value="2150325.23" table:style-name="ce60">
            <text:p>2.150.325,23</text:p>
          </table:table-cell>
          <table:table-cell table:style-name="ce46"/>
          <table:table-cell table:style-name="ce60"/>
          <table:table-cell office:value-type="float" office:value="60316.25" table:style-name="ce46">
            <text:p>60.316,25</text:p>
          </table:table-cell>
          <table:table-cell office:value-type="float" office:value="57910.31" table:style-name="ce60">
            <text:p>57.910,31</text:p>
          </table:table-cell>
          <table:table-cell office:value-type="float" office:value="363228.69" table:style-name="ce46">
            <text:p>363.228,69</text:p>
          </table:table-cell>
          <table:table-cell office:value-type="float" office:value="312895.15999999997" table:style-name="ce46">
            <text:p>312.895,16</text:p>
          </table:table-cell>
          <table:table-cell office:value-type="float" office:value="60823.01" table:style-name="ce46">
            <text:p>60.823,01</text:p>
          </table:table-cell>
          <table:table-cell office:value-type="float" office:value="57594.01" table:style-name="ce60">
            <text:p>57.594,01</text:p>
          </table:table-cell>
          <table:table-cell office:value-type="float" office:value="196069.25" table:style-name="ce46">
            <text:p>196.069,25</text:p>
          </table:table-cell>
          <table:table-cell office:value-type="float" office:value="186264.19" table:style-name="ce60">
            <text:p>186.264,19</text:p>
          </table:table-cell>
          <table:table-cell office:value-type="float" office:value="139811.79999999999" table:style-name="ce46">
            <text:p>139.811,80</text:p>
          </table:table-cell>
          <table:table-cell office:value-type="float" office:value="121656.69" table:style-name="ce60">
            <text:p>121.656,69</text:p>
          </table:table-cell>
          <table:table-cell office:value-type="float" office:value="1956375.07" table:style-name="ce46">
            <text:p>1.956.375,07</text:p>
          </table:table-cell>
          <table:table-cell office:value-type="float" office:value="1811633.02" table:style-name="ce60">
            <text:p>1.811.633,02</text:p>
          </table:table-cell>
          <table:table-cell office:value-type="float" office:value="9586041.1899999995" table:style-name="ce46">
            <text:p>9.586.041,19</text:p>
          </table:table-cell>
          <table:table-cell office:value-type="float" office:value="9675546.6699999999" table:style-name="ce60">
            <text:p>9.675.546,67</text:p>
          </table:table-cell>
          <table:table-cell office:value-type="float" office:value="1050718.49" table:style-name="ce46">
            <text:p>1.050.718,49</text:p>
          </table:table-cell>
          <table:table-cell office:value-type="float" office:value="1080172.27" table:style-name="ce60">
            <text:p>1.080.172,27</text:p>
          </table:table-cell>
          <table:table-cell office:value-type="float" office:value="130771.73" table:style-name="ce46">
            <text:p>130.771,73</text:p>
          </table:table-cell>
          <table:table-cell office:value-type="float" office:value="114609.66" table:style-name="ce60">
            <text:p>114.609,66</text:p>
          </table:table-cell>
          <table:table-cell office:value-type="float" office:value="2451.14" table:style-name="ce46">
            <text:p>2.451,14</text:p>
          </table:table-cell>
          <table:table-cell table:style-name="ce60"/>
          <table:table-cell office:value-type="float" office:value="15872525.520000001" table:formula="msoxl:=C7+E7+G7+I7+K7+M7+O7+Q7+S7+U7+W7+Y7" table:style-name="ce47">
            <text:p>15.872.525,52</text:p>
          </table:table-cell>
          <table:table-cell office:value-type="float" office:value="15568607.209999999" table:formula="msoxl:=D7+F7+H7+J7+L7+N7+P7+R7+T7+V7+X7+Z7" table:style-name="ce47">
            <text:p>15.568.607,21</text:p>
          </table:table-cell>
          <table:table-cell table:number-columns-repeated="16356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38">
            <text:p>Utilizzo di bemi di terzi</text:p>
          </table:table-cell>
          <table:table-cell office:value-type="float" office:value="176762.58" table:style-name="ce46">
            <text:p>176.762,58</text:p>
          </table:table-cell>
          <table:table-cell office:value-type="float" office:value="251237.85" table:style-name="ce60">
            <text:p>251.237,85</text:p>
          </table:table-cell>
          <table:table-cell table:style-name="ce46"/>
          <table:table-cell table:style-name="ce60"/>
          <table:table-cell office:value-type="float" office:value="7170.53" table:style-name="ce46">
            <text:p>7.170,53</text:p>
          </table:table-cell>
          <table:table-cell office:value-type="float" office:value="7170.53" table:style-name="ce60">
            <text:p>7.170,53</text:p>
          </table:table-cell>
          <table:table-cell office:value-type="float" office:value="12905.22" table:style-name="ce46">
            <text:p>12.905,22</text:p>
          </table:table-cell>
          <table:table-cell office:value-type="float" office:value="13079.61" table:style-name="ce46">
            <text:p>13.079,61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3726.24" table:style-name="ce46">
            <text:p>13.726,24</text:p>
          </table:table-cell>
          <table:table-cell office:value-type="float" office:value="14475.55" table:style-name="ce60">
            <text:p>14.475,55</text:p>
          </table:table-cell>
          <table:table-cell office:value-type="float" office:value="43659.78" table:style-name="ce46">
            <text:p>43.659,78</text:p>
          </table:table-cell>
          <table:table-cell office:value-type="float" office:value="41697.949999999997" table:style-name="ce60">
            <text:p>41.697,95</text:p>
          </table:table-cell>
          <table:table-cell table:style-name="ce46"/>
          <table:table-cell table:style-name="ce60"/>
          <table:table-cell table:style-name="ce46"/>
          <table:table-cell office:value-type="float" office:value="9089.43" table:style-name="ce60">
            <text:p>9.089,43</text:p>
          </table:table-cell>
          <table:table-cell office:value-type="float" office:value="254224.34999999998" table:formula="msoxl:=C8+E8+G8+I8+K8+M8+O8+Q8+S8+U8+W8+Y8" table:style-name="ce47">
            <text:p>254.224,35</text:p>
          </table:table-cell>
          <table:table-cell office:value-type="float" office:value="336750.92" table:formula="msoxl:=D8+F8+H8+J8+L8+N8+P8+R8+T8+V8+X8+Z8" table:style-name="ce47">
            <text:p>336.750,92</text:p>
          </table:table-cell>
          <table:table-cell table:number-columns-repeated="16356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38">
            <text:p>Trasferimenti</text:p>
          </table:table-cell>
          <table:table-cell office:value-type="float" office:value="13801.21" table:style-name="ce46">
            <text:p>13.801,21</text:p>
          </table:table-cell>
          <table:table-cell office:value-type="float" office:value="1482757.07" table:style-name="ce60">
            <text:p>1.482.757,07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372231.33" table:style-name="ce46">
            <text:p>372.231,33</text:p>
          </table:table-cell>
          <table:table-cell office:value-type="float" office:value="843900.52" table:style-name="ce46">
            <text:p>843.900,52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09200" table:style-name="ce46">
            <text:p>109.200,00</text:p>
          </table:table-cell>
          <table:table-cell office:value-type="float" office:value="119550" table:style-name="ce60">
            <text:p>119.550,00</text:p>
          </table:table-cell>
          <table:table-cell office:value-type="float" office:value="19.75" table:style-name="ce46">
            <text:p>19,75</text:p>
          </table:table-cell>
          <table:table-cell office:value-type="float" office:value="19.75" table:style-name="ce60">
            <text:p>19,75</text:p>
          </table:table-cell>
          <table:table-cell office:value-type="float" office:value="1666635.21" table:style-name="ce46">
            <text:p>1.666.635,21</text:p>
          </table:table-cell>
          <table:table-cell table:style-name="ce60"/>
          <table:table-cell office:value-type="float" office:value="836569.31" table:style-name="ce46">
            <text:p>836.569,31</text:p>
          </table:table-cell>
          <table:table-cell office:value-type="float" office:value="402994.5" table:style-name="ce60">
            <text:p>402.994,50</text:p>
          </table:table-cell>
          <table:table-cell office:value-type="float" office:value="1635" table:style-name="ce46">
            <text:p>1.635,00</text:p>
          </table:table-cell>
          <table:table-cell office:value-type="float" office:value="21560" table:style-name="ce60">
            <text:p>21.560,00</text:p>
          </table:table-cell>
          <table:table-cell table:style-name="ce46"/>
          <table:table-cell table:style-name="ce60"/>
          <table:table-cell office:value-type="float" office:value="3000091.81" table:formula="msoxl:=C9+E9+G9+I9+K9+M9+O9+Q9+S9+U9+W9+Y9" table:style-name="ce47">
            <text:p>3.000.091,81</text:p>
          </table:table-cell>
          <table:table-cell office:value-type="float" office:value="2870781.84" table:formula="msoxl:=D9+F9+H9+J9+L9+N9+P9+R9+T9+V9+X9+Z9" table:style-name="ce47">
            <text:p>2.870.781,84</text:p>
          </table:table-cell>
          <table:table-cell table:number-columns-repeated="16356"/>
        </table:table-row>
        <table:table-row table:style-name="ro10">
          <table:table-cell office:value-type="float" office:value="6" table:style-name="ce40">
            <text:p>6</text:p>
          </table:table-cell>
          <table:table-cell office:value-type="string" table:style-name="ce38">
            <text:p>Interessi passibi e oneri finanziari diversi</text:p>
          </table:table-cell>
          <table:table-cell office:value-type="float" office:value="292111.69" table:style-name="ce46">
            <text:p>292.111,69</text:p>
          </table:table-cell>
          <table:table-cell office:value-type="float" office:value="292612.37" table:style-name="ce60">
            <text:p>292.612,37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30671.75" table:style-name="ce46">
            <text:p>130.671,75</text:p>
          </table:table-cell>
          <table:table-cell office:value-type="float" office:value="130671.75" table:style-name="ce46">
            <text:p>130.671,75</text:p>
          </table:table-cell>
          <table:table-cell table:style-name="ce46"/>
          <table:table-cell table:style-name="ce60"/>
          <table:table-cell office:value-type="float" office:value="81092.7" table:style-name="ce46">
            <text:p>81.092,70</text:p>
          </table:table-cell>
          <table:table-cell office:value-type="float" office:value="81092.7" table:style-name="ce60">
            <text:p>81.092,70</text:p>
          </table:table-cell>
          <table:table-cell table:style-name="ce46"/>
          <table:table-cell table:style-name="ce60"/>
          <table:table-cell office:value-type="float" office:value="436316.5" table:style-name="ce46">
            <text:p>436.316,50</text:p>
          </table:table-cell>
          <table:table-cell office:value-type="float" office:value="436316.5" table:style-name="ce60">
            <text:p>436.316,50</text:p>
          </table:table-cell>
          <table:table-cell office:value-type="float" office:value="313236.8" table:style-name="ce46">
            <text:p>313.236,80</text:p>
          </table:table-cell>
          <table:table-cell office:value-type="float" office:value="313236.8" table:style-name="ce60">
            <text:p>313.236,80</text:p>
          </table:table-cell>
          <table:table-cell office:value-type="float" office:value="29275.56" table:style-name="ce46">
            <text:p>29.275,56</text:p>
          </table:table-cell>
          <table:table-cell office:value-type="float" office:value="29275.56" table:style-name="ce60">
            <text:p>29.275,56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282705" table:formula="msoxl:=C10+E10+G10+I10+K10+M10+O10+Q10+S10+U10+W10+Y10" table:style-name="ce47">
            <text:p>1.282.705,00</text:p>
          </table:table-cell>
          <table:table-cell office:value-type="float" office:value="1283205.6800000002" table:formula="msoxl:=D10+F10+H10+J10+L10+N10+P10+R10+T10+V10+X10+Z10" table:style-name="ce47">
            <text:p>1.283.205,68</text:p>
          </table:table-cell>
          <table:table-cell table:number-columns-repeated="16356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8">
            <text:p>imposte e tasse</text:p>
          </table:table-cell>
          <table:table-cell office:value-type="float" office:value="319340.01" table:style-name="ce46">
            <text:p>319.340,01</text:p>
          </table:table-cell>
          <table:table-cell office:value-type="float" office:value="310847.13" table:style-name="ce60">
            <text:p>310.847,13</text:p>
          </table:table-cell>
          <table:table-cell table:style-name="ce46"/>
          <table:table-cell table:style-name="ce60"/>
          <table:table-cell office:value-type="float" office:value="84861.43" table:style-name="ce46">
            <text:p>84.861,43</text:p>
          </table:table-cell>
          <table:table-cell office:value-type="float" office:value="88831.58" table:style-name="ce60">
            <text:p>88.831,58</text:p>
          </table:table-cell>
          <table:table-cell office:value-type="float" office:value="26093" table:style-name="ce46">
            <text:p>26.093,00</text:p>
          </table:table-cell>
          <table:table-cell office:value-type="float" office:value="26303" table:style-name="ce46">
            <text:p>26.303,00</text:p>
          </table:table-cell>
          <table:table-cell office:value-type="float" office:value="10885.07" table:style-name="ce46">
            <text:p>10.885,07</text:p>
          </table:table-cell>
          <table:table-cell office:value-type="float" office:value="10730" table:style-name="ce60">
            <text:p>10.730,00</text:p>
          </table:table-cell>
          <table:table-cell office:value-type="float" office:value="14759.24" table:style-name="ce46">
            <text:p>14.759,24</text:p>
          </table:table-cell>
          <table:table-cell office:value-type="float" office:value="14349" table:style-name="ce60">
            <text:p>14.349,00</text:p>
          </table:table-cell>
          <table:table-cell office:value-type="float" office:value="3963.32" table:style-name="ce46">
            <text:p>3.963,32</text:p>
          </table:table-cell>
          <table:table-cell office:value-type="float" office:value="3705" table:style-name="ce60">
            <text:p>3.705,00</text:p>
          </table:table-cell>
          <table:table-cell table:style-name="ce46"/>
          <table:table-cell table:style-name="ce60"/>
          <table:table-cell office:value-type="float" office:value="81281.11" table:style-name="ce46">
            <text:p>81.281,11</text:p>
          </table:table-cell>
          <table:table-cell office:value-type="float" office:value="78032.710000000006" table:style-name="ce60">
            <text:p>78.032,71</text:p>
          </table:table-cell>
          <table:table-cell office:value-type="float" office:value="35196.76" table:style-name="ce46">
            <text:p>35.196,76</text:p>
          </table:table-cell>
          <table:table-cell office:value-type="float" office:value="33969.51" table:style-name="ce60">
            <text:p>33.969,51</text:p>
          </table:table-cell>
          <table:table-cell office:value-type="float" office:value="9610.65" table:style-name="ce46">
            <text:p>9.610,65</text:p>
          </table:table-cell>
          <table:table-cell office:value-type="float" office:value="9576" table:style-name="ce60">
            <text:p>9.576,00</text:p>
          </table:table-cell>
          <table:table-cell table:style-name="ce46"/>
          <table:table-cell table:style-name="ce60"/>
          <table:table-cell office:value-type="float" office:value="585990.59000000008" table:formula="msoxl:=C11+E11+G11+I11+K11+M11+O11+Q11+S11+U11+W11+Y11" table:style-name="ce47">
            <text:p>585.990,59</text:p>
          </table:table-cell>
          <table:table-cell office:value-type="float" office:value="576343.93000000005" table:formula="msoxl:=D11+F11+H11+J11+L11+N11+P11+R11+T11+V11+X11+Z11" table:style-name="ce47">
            <text:p>576.343,93</text:p>
          </table:table-cell>
          <table:table-cell table:number-columns-repeated="16356"/>
        </table:table-row>
        <table:table-row table:style-name="ro10">
          <table:table-cell office:value-type="float" office:value="8" table:style-name="ce40">
            <text:p>8</text:p>
          </table:table-cell>
          <table:table-cell office:value-type="string" table:style-name="ce38">
            <text:p>Oneri straordinari della gestione corrente</text:p>
          </table:table-cell>
          <table:table-cell office:value-type="float" office:value="932686.34" table:style-name="ce46">
            <text:p>932.686,34</text:p>
          </table:table-cell>
          <table:table-cell office:value-type="float" office:value="149757.87" table:style-name="ce60">
            <text:p>149.757,87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6764.45" table:style-name="ce46">
            <text:p>16.764,45</text:p>
          </table:table-cell>
          <table:table-cell office:value-type="float" office:value="19055.27" table:style-name="ce60">
            <text:p>19.055,27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949450.78999999992" table:formula="msoxl:=C12+E12+G12+I12+K12+M12+O12+Q12+S12+U12+W12+Y12" table:style-name="ce47">
            <text:p>949.450,79</text:p>
          </table:table-cell>
          <table:table-cell office:value-type="float" office:value="168813.13999999998" table:formula="msoxl:=D12+F12+H12+J12+L12+N12+P12+R12+T12+V12+X12+Z12" table:style-name="ce47">
            <text:p>168.813,14</text:p>
          </table:table-cell>
          <table:table-cell table:number-columns-repeated="16356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8">
            <text:p>Ammoratmenti di esercizio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13+E13+G13+I13+K13+M13+O13+Q13+S13+U13+W13+Y13" table:style-name="ce47">
            <text:p>0,00</text:p>
          </table:table-cell>
          <table:table-cell office:value-type="float" office:value="0" table:formula="msoxl:=D13+F13+H13+J13+L13+N13+P13+R13+T13+V13+X13+Z13" table:style-name="ce47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8">
            <text:p>Fondo di svalutazione crediti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14+E14+G14+I14+K14+M14+O14+Q14+S14+U14+W14+Y14" table:style-name="ce47">
            <text:p>0,00</text:p>
          </table:table-cell>
          <table:table-cell office:value-type="float" office:value="0" table:formula="msoxl:=D14+F14+H14+J14+L14+N14+P14+R14+T14+V14+X14+Z14" table:style-name="ce47">
            <text:p>0,00</text:p>
          </table:table-cell>
          <table:table-cell table:number-columns-repeated="16356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38">
            <text:p>Fondo di riserva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15+E15+G15+I15+K15+M15+O15+Q15+S15+U15+W15+Y15" table:style-name="ce47">
            <text:p>0,00</text:p>
          </table:table-cell>
          <table:table-cell office:value-type="float" office:value="0" table:formula="msoxl:=D15+F15+H15+J15+L15+N15+P15+R15+T15+V15+X15+Z15" table:style-name="ce47">
            <text:p>0,00</text:p>
          </table:table-cell>
          <table:table-cell table:number-columns-repeated="16356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39">
            <text:p>TOTALE TITOLO 1° SPESE CORRENTI</text:p>
          </table:table-cell>
          <table:table-cell office:value-type="float" office:value="7371351.8300000001" table:formula="msoxl:=SUM(C5:C15)" table:style-name="ce47">
            <text:p>7.371.351,83</text:p>
          </table:table-cell>
          <table:table-cell office:value-type="float" office:value="7984221.0699999994" table:formula="msoxl:=SUM(D5:D15)" table:style-name="ce60">
            <text:p>7.984.221,07</text:p>
          </table:table-cell>
          <table:table-cell office:value-type="float" office:value="0" table:formula="msoxl:=SUM(E5:E15)" table:style-name="ce47">
            <text:p>0,00</text:p>
          </table:table-cell>
          <table:table-cell office:value-type="float" office:value="0" table:formula="msoxl:=SUM(F5:F15)" table:style-name="ce60">
            <text:p>0,00</text:p>
          </table:table-cell>
          <table:table-cell office:value-type="float" office:value="1518424.8199999998" table:formula="msoxl:=SUM(G5:G15)" table:style-name="ce47">
            <text:p>1.518.424,82</text:p>
          </table:table-cell>
          <table:table-cell office:value-type="float" office:value="1587388.0300000003" table:formula="msoxl:=SUM(H5:H15)" table:style-name="ce60">
            <text:p>1.587.388,03</text:p>
          </table:table-cell>
          <table:table-cell office:value-type="float" office:value="1438091.87" table:formula="msoxl:=SUM(I5:I15)" table:style-name="ce47">
            <text:p>1.438.091,87</text:p>
          </table:table-cell>
          <table:table-cell office:value-type="float" office:value="1878730.6" table:formula="msoxl:=SUM(J5:J15)" table:style-name="ce47">
            <text:p>1.878.730,60</text:p>
          </table:table-cell>
          <table:table-cell office:value-type="float" office:value="237343.54" table:formula="msoxl:=SUM(K5:K15)" table:style-name="ce47">
            <text:p>237.343,54</text:p>
          </table:table-cell>
          <table:table-cell office:value-type="float" office:value="231842.8" table:formula="msoxl:=SUM(L5:L15)" table:style-name="ce60">
            <text:p>231.842,80</text:p>
          </table:table-cell>
          <table:table-cell office:value-type="float" office:value="546563.55999999994" table:formula="msoxl:=SUM(M5:M15)" table:style-name="ce47">
            <text:p>546.563,56</text:p>
          </table:table-cell>
          <table:table-cell office:value-type="float" office:value="525074.37" table:formula="msoxl:=SUM(N5:N15)" table:style-name="ce60">
            <text:p>525.074,37</text:p>
          </table:table-cell>
          <table:table-cell office:value-type="float" office:value="323374.57" table:formula="msoxl:=SUM(O5:O15)" table:style-name="ce47">
            <text:p>323.374,57</text:p>
          </table:table-cell>
          <table:table-cell office:value-type="float" office:value="301995.41000000003" table:formula="msoxl:=SUM(P5:P15)" table:style-name="ce60">
            <text:p>301.995,41</text:p>
          </table:table-cell>
          <table:table-cell office:value-type="float" office:value="2458636.5099999998" table:formula="msoxl:=SUM(Q5:Q15)" table:style-name="ce47">
            <text:p>2.458.636,51</text:p>
          </table:table-cell>
          <table:table-cell office:value-type="float" office:value="2300089.92" table:formula="msoxl:=SUM(R5:R15)" table:style-name="ce60">
            <text:p>2.300.089,92</text:p>
          </table:table-cell>
          <table:table-cell office:value-type="float" office:value="12960437.919999998" table:formula="msoxl:=SUM(S5:S15)" table:style-name="ce47">
            <text:p>12.960.437,92</text:p>
          </table:table-cell>
          <table:table-cell office:value-type="float" office:value="11266527.670000002" table:formula="msoxl:=SUM(T5:T15)" table:style-name="ce60">
            <text:p>11.266.527,67</text:p>
          </table:table-cell>
          <table:table-cell office:value-type="float" office:value="2612727.6599999997" table:formula="msoxl:=SUM(U5:U15)" table:style-name="ce47">
            <text:p>2.612.727,66</text:p>
          </table:table-cell>
          <table:table-cell office:value-type="float" office:value="2191870.1599999997" table:formula="msoxl:=SUM(V5:V15)" table:style-name="ce60">
            <text:p>2.191.870,16</text:p>
          </table:table-cell>
          <table:table-cell office:value-type="float" office:value="286884.31000000006" table:formula="msoxl:=SUM(W5:W15)" table:style-name="ce47">
            <text:p>286.884,31</text:p>
          </table:table-cell>
          <table:table-cell office:value-type="float" office:value="289539.01" table:formula="msoxl:=SUM(X5:X15)" table:style-name="ce60">
            <text:p>289.539,01</text:p>
          </table:table-cell>
          <table:table-cell office:value-type="float" office:value="2451.14" table:formula="msoxl:=SUM(Y5:Y15)" table:style-name="ce47">
            <text:p>2.451,14</text:p>
          </table:table-cell>
          <table:table-cell office:value-type="float" office:value="9089.43" table:formula="msoxl:=SUM(Z5:Z15)" table:style-name="ce60">
            <text:p>9.089,43</text:p>
          </table:table-cell>
          <table:table-cell office:value-type="float" office:value="29756287.73" table:formula="msoxl:=SUM(AA5:AA15)" table:style-name="ce47">
            <text:p>29.756.287,73</text:p>
          </table:table-cell>
          <table:table-cell office:value-type="float" office:value="28566368.470000003" table:formula="msoxl:=SUM(AB5:AB15)" table:style-name="ce65">
            <text:p>28.566.368,47</text:p>
          </table:table-cell>
          <table:table-cell table:number-columns-repeated="16356"/>
        </table:table-row>
        <table:table-row table:style-name="ro11">
          <table:table-cell office:value-type="float" office:value="1" table:style-name="ce40">
            <text:p>1</text:p>
          </table:table-cell>
          <table:table-cell office:value-type="string" table:style-name="ce38">
            <text:p>Acquisizione di beni immobili</text:p>
          </table:table-cell>
          <table:table-cell office:value-type="float" office:value="89458.25" table:style-name="ce46">
            <text:p>89.458,25</text:p>
          </table:table-cell>
          <table:table-cell office:value-type="float" office:value="231955.48" table:style-name="ce60">
            <text:p>231.955,48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150152.21" table:style-name="ce46">
            <text:p>1.150.152,21</text:p>
          </table:table-cell>
          <table:table-cell office:value-type="float" office:value="163330.73000000001" table:style-name="ce46">
            <text:p>163.330,73</text:p>
          </table:table-cell>
          <table:table-cell table:style-name="ce46"/>
          <table:table-cell table:style-name="ce60"/>
          <table:table-cell office:value-type="float" office:value="74888.13" table:style-name="ce46">
            <text:p>74.888,13</text:p>
          </table:table-cell>
          <table:table-cell table:style-name="ce60"/>
          <table:table-cell table:style-name="ce46"/>
          <table:table-cell table:style-name="ce60"/>
          <table:table-cell office:value-type="float" office:value="1363056.77" table:style-name="ce46">
            <text:p>1.363.056,77</text:p>
          </table:table-cell>
          <table:table-cell office:value-type="float" office:value="384543.63" table:style-name="ce60">
            <text:p>384.543,63</text:p>
          </table:table-cell>
          <table:table-cell office:value-type="float" office:value="946887.36" table:style-name="ce46">
            <text:p>946.887,36</text:p>
          </table:table-cell>
          <table:table-cell office:value-type="float" office:value="404564.14" table:style-name="ce60">
            <text:p>404.564,14</text:p>
          </table:table-cell>
          <table:table-cell office:value-type="float" office:value="1184634.5" table:style-name="ce46">
            <text:p>1.184.634,50</text:p>
          </table:table-cell>
          <table:table-cell office:value-type="float" office:value="729224.61" table:style-name="ce60">
            <text:p>729.224,61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4809077.22" table:formula="msoxl:=C17+E17+G17+I17+K17+M17+O17+Q17+S17+U17+W17+Y17" table:style-name="ce47">
            <text:p>4.809.077,22</text:p>
          </table:table-cell>
          <table:table-cell office:value-type="float" office:value="1913618.5899999999" table:formula="msoxl:=D17+F17+H17+J17+L17+N17+P17+R17+T17+V17+X17+Z17" table:style-name="ce47">
            <text:p>1.913.618,59</text:p>
          </table:table-cell>
          <table:table-cell table:number-columns-repeated="1635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38">
            <text:p>Esprori e servitù onerose</text:p>
          </table:table-cell>
          <table:table-cell office:value-type="float" office:value="146067.6" table:style-name="ce46">
            <text:p>146.067,60</text:p>
          </table:table-cell>
          <table:table-cell office:value-type="float" office:value="220260.15" table:style-name="ce60">
            <text:p>220.260,15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146067.6" table:formula="msoxl:=C18+E18+G18+I18+K18+M18+O18+Q18+S18+U18+W18+Y18" table:style-name="ce47">
            <text:p>146.067,60</text:p>
          </table:table-cell>
          <table:table-cell office:value-type="float" office:value="220260.15" table:formula="msoxl:=D18+F18+H18+J18+L18+N18+P18+R18+T18+V18+X18+Z18" table:style-name="ce47">
            <text:p>220.260,15</text:p>
          </table:table-cell>
          <table:table-cell table:number-columns-repeated="16356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38">
            <text:p>Acquisto di beni specifici per realizzazioni in economia</text:p>
          </table:table-cell>
          <table:table-cell table:style-name="ce46"/>
          <table:table-cell office:value-type="float" office:value="347.16" table:style-name="ce60">
            <text:p>347,16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office:value-type="float" office:value="8000" table:style-name="ce46">
            <text:p>8.000,00</text:p>
          </table:table-cell>
          <table:table-cell table:style-name="ce60"/>
          <table:table-cell table:style-name="ce46"/>
          <table:table-cell table:style-name="ce60"/>
          <table:table-cell office:value-type="float" office:value="8224.6200000000008" table:style-name="ce46">
            <text:p>8.224,62</text:p>
          </table:table-cell>
          <table:table-cell office:value-type="float" office:value="12222.06" table:style-name="ce60">
            <text:p>12.222,06</text:p>
          </table:table-cell>
          <table:table-cell office:value-type="float" office:value="4983.24" table:style-name="ce46">
            <text:p>4.983,24</text:p>
          </table:table-cell>
          <table:table-cell office:value-type="float" office:value="4983.24" table:style-name="ce60">
            <text:p>4.983,24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21207.86" table:formula="msoxl:=C19+E19+G19+I19+K19+M19+O19+Q19+S19+U19+W19+Y19" table:style-name="ce47">
            <text:p>21.207,86</text:p>
          </table:table-cell>
          <table:table-cell office:value-type="float" office:value="17552.46" table:formula="msoxl:=D19+F19+H19+J19+L19+N19+P19+R19+T19+V19+X19+Z19" table:style-name="ce47">
            <text:p>17.552,46</text:p>
          </table:table-cell>
          <table:table-cell table:number-columns-repeated="16356"/>
        </table:table-row>
        <table:table-row table:style-name="ro10">
          <table:table-cell office:value-type="float" office:value="4" table:style-name="ce40">
            <text:p>4</text:p>
          </table:table-cell>
          <table:table-cell office:value-type="string" table:style-name="ce38">
            <text:p>Utilizzo di bemi di terzi per realizzazioni in economia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20+E20+G20+I20+K20+M20+O20+Q20+S20+U20+W20+Y20" table:style-name="ce47">
            <text:p>0,00</text:p>
          </table:table-cell>
          <table:table-cell office:value-type="float" office:value="0" table:formula="msoxl:=D20+F20+H20+J20+L20+N20+P20+R20+T20+V20+X20+Z20" table:style-name="ce47">
            <text:p>0,00</text:p>
          </table:table-cell>
          <table:table-cell table:number-columns-repeated="16356"/>
        </table:table-row>
        <table:table-row table:style-name="ro10">
          <table:table-cell office:value-type="float" office:value="5" table:style-name="ce40">
            <text:p>5</text:p>
          </table:table-cell>
          <table:table-cell office:value-type="string" table:style-name="ce38">
            <text:p>Acquisizione di beni mobili, macchine ed attrezzature</text:p>
          </table:table-cell>
          <table:table-cell office:value-type="float" office:value="61056.14" table:style-name="ce46">
            <text:p>61.056,14</text:p>
          </table:table-cell>
          <table:table-cell office:value-type="float" office:value="169258.56" table:style-name="ce60">
            <text:p>169.258,56</text:p>
          </table:table-cell>
          <table:table-cell table:style-name="ce46"/>
          <table:table-cell table:style-name="ce60"/>
          <table:table-cell office:value-type="float" office:value="10630.1" table:style-name="ce46">
            <text:p>10.630,10</text:p>
          </table:table-cell>
          <table:table-cell office:value-type="float" office:value="30068.42" table:style-name="ce60">
            <text:p>30.068,42</text:p>
          </table:table-cell>
          <table:table-cell office:value-type="float" office:value="399909.5" table:style-name="ce46">
            <text:p>399.909,50</text:p>
          </table:table-cell>
          <table:table-cell office:value-type="float" office:value="396284.45" table:style-name="ce46">
            <text:p>396.284,45</text:p>
          </table:table-cell>
          <table:table-cell office:value-type="float" office:value="8487.66" table:style-name="ce46">
            <text:p>8.487,66</text:p>
          </table:table-cell>
          <table:table-cell office:value-type="float" office:value="8095.72" table:style-name="ce60">
            <text:p>8.095,72</text:p>
          </table:table-cell>
          <table:table-cell table:style-name="ce46"/>
          <table:table-cell office:value-type="float" office:value="60999.1" table:style-name="ce60">
            <text:p>60.999,10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56128.51" table:style-name="ce46">
            <text:p>56.128,51</text:p>
          </table:table-cell>
          <table:table-cell office:value-type="float" office:value="58931.56" table:style-name="ce60">
            <text:p>58.931,56</text:p>
          </table:table-cell>
          <table:table-cell table:style-name="ce46"/>
          <table:table-cell office:value-type="float" office:value="26976.16" table:style-name="ce60">
            <text:p>26.976,16</text:p>
          </table:table-cell>
          <table:table-cell office:value-type="float" office:value="4098.59" table:style-name="ce46">
            <text:p>4.098,59</text:p>
          </table:table-cell>
          <table:table-cell table:style-name="ce60"/>
          <table:table-cell table:style-name="ce46"/>
          <table:table-cell table:style-name="ce60"/>
          <table:table-cell office:value-type="float" office:value="540310.49999999988" table:formula="msoxl:=C21+E21+G21+I21+K21+M21+O21+Q21+S21+U21+W21+Y21" table:style-name="ce47">
            <text:p>540.310,50</text:p>
          </table:table-cell>
          <table:table-cell office:value-type="float" office:value="750613.96999999986" table:formula="msoxl:=D21+F21+H21+J21+L21+N21+P21+R21+T21+V21+X21+Z21" table:style-name="ce47">
            <text:p>750.613,97</text:p>
          </table:table-cell>
          <table:table-cell table:number-columns-repeated="16356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8">
            <text:p>Incarichi professionali esterni</text:p>
          </table:table-cell>
          <table:table-cell table:style-name="ce46"/>
          <table:table-cell office:value-type="float" office:value="56044.61" table:style-name="ce60">
            <text:p>56.044,61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48448.4" table:style-name="ce46">
            <text:p>48.448,40</text:p>
          </table:table-cell>
          <table:table-cell office:value-type="float" office:value="81930.12" table:style-name="ce60">
            <text:p>81.930,12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48448.4" table:formula="msoxl:=C22+E22+G22+I22+K22+M22+O22+Q22+S22+U22+W22+Y22" table:style-name="ce47">
            <text:p>48.448,40</text:p>
          </table:table-cell>
          <table:table-cell office:value-type="float" office:value="137974.72999999998" table:formula="msoxl:=D22+F22+H22+J22+L22+N22+P22+R22+T22+V22+X22+Z22" table:style-name="ce47">
            <text:p>137.974,73</text:p>
          </table:table-cell>
          <table:table-cell table:number-columns-repeated="16356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8">
            <text:p>Trasferimenti di capitali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office:value-type="float" office:value="14886.66" table:style-name="ce60">
            <text:p>14.886,66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23+E23+G23+I23+K23+M23+O23+Q23+S23+U23+W23+Y23" table:style-name="ce47">
            <text:p>0,00</text:p>
          </table:table-cell>
          <table:table-cell office:value-type="float" office:value="14886.66" table:formula="msoxl:=D23+F23+H23+J23+L23+N23+P23+R23+T23+V23+X23+Z23" table:style-name="ce47">
            <text:p>14.886,66</text:p>
          </table:table-cell>
          <table:table-cell table:number-columns-repeated="16356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38">
            <text:p>Partecipazioni azionarie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24+E24+G24+I24+K24+M24+O24+Q24+S24+U24+W24+Y24" table:style-name="ce47">
            <text:p>0,00</text:p>
          </table:table-cell>
          <table:table-cell office:value-type="float" office:value="0" table:formula="msoxl:=D24+F24+H24+J24+L24+N24+P24+R24+T24+V24+X24+Z24" table:style-name="ce47">
            <text:p>0,00</text:p>
          </table:table-cell>
          <table:table-cell table:number-columns-repeated="16356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8">
            <text:p>Conferimenti di caputale</text:p>
          </table:table-cell>
          <table:table-cell table:style-name="ce46"/>
          <table:table-cell office:value-type="float" office:value="8695" table:style-name="ce60">
            <text:p>8.695,00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office:value-type="float" office:value="14103.2" table:style-name="ce60">
            <text:p>14.103,20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25+E25+G25+I25+K25+M25+O25+Q25+S25+U25+W25+Y25" table:style-name="ce47">
            <text:p>0,00</text:p>
          </table:table-cell>
          <table:table-cell office:value-type="float" office:value="22798.2" table:formula="msoxl:=D25+F25+H25+J25+L25+N25+P25+R25+T25+V25+X25+Z25" table:style-name="ce47">
            <text:p>22.798,20</text:p>
          </table:table-cell>
          <table:table-cell table:number-columns-repeated="16356"/>
        </table:table-row>
        <table:table-row table:style-name="ro10">
          <table:table-cell office:value-type="float" office:value="10" table:style-name="ce40">
            <text:p>10</text:p>
          </table:table-cell>
          <table:table-cell office:value-type="string" table:style-name="ce38">
            <text:p>Concessioni di crediti e anticipazioni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0" table:formula="msoxl:=C26+E26+G26+I26+K26+M26+O26+Q26+S26+U26+W26+Y26" table:style-name="ce47">
            <text:p>0,00</text:p>
          </table:table-cell>
          <table:table-cell office:value-type="float" office:value="0" table:formula="msoxl:=D26+F26+H26+J26+L26+N26+P26+R26+T26+V26+X26+Z26" table:style-name="ce47">
            <text:p>0,00</text:p>
          </table:table-cell>
          <table:table-cell table:number-columns-repeated="16356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string" table:style-name="ce39">
            <text:p>TOTALE TITOLO 2° SPESE IN CONTO CAPITALE</text:p>
          </table:table-cell>
          <table:table-cell office:value-type="float" office:value="296581.99" table:formula="msoxl:=SUM(C17:C26)" table:style-name="ce47">
            <text:p>296.581,99</text:p>
          </table:table-cell>
          <table:table-cell office:value-type="float" office:value="686560.96" table:formula="msoxl:=SUM(D17:D26)" table:style-name="ce60">
            <text:p>686.560,96</text:p>
          </table:table-cell>
          <table:table-cell office:value-type="float" office:value="0" table:formula="msoxl:=SUM(E17:E26)" table:style-name="ce47">
            <text:p>0,00</text:p>
          </table:table-cell>
          <table:table-cell office:value-type="float" office:value="0" table:formula="msoxl:=SUM(F17:F26)" table:style-name="ce60">
            <text:p>0,00</text:p>
          </table:table-cell>
          <table:table-cell office:value-type="float" office:value="10630.1" table:formula="msoxl:=SUM(G17:G26)" table:style-name="ce47">
            <text:p>10.630,10</text:p>
          </table:table-cell>
          <table:table-cell office:value-type="float" office:value="30068.42" table:formula="msoxl:=SUM(H17:H26)" table:style-name="ce60">
            <text:p>30.068,42</text:p>
          </table:table-cell>
          <table:table-cell office:value-type="float" office:value="1550061.71" table:formula="msoxl:=SUM(I17:I26)" table:style-name="ce47">
            <text:p>1.550.061,71</text:p>
          </table:table-cell>
          <table:table-cell office:value-type="float" office:value="559615.18000000005" table:formula="msoxl:=SUM(J17:J26)" table:style-name="ce47">
            <text:p>559.615,18</text:p>
          </table:table-cell>
          <table:table-cell office:value-type="float" office:value="8487.66" table:formula="msoxl:=SUM(K17:K26)" table:style-name="ce47">
            <text:p>8.487,66</text:p>
          </table:table-cell>
          <table:table-cell office:value-type="float" office:value="8095.72" table:formula="msoxl:=SUM(L17:L26)" table:style-name="ce60">
            <text:p>8.095,72</text:p>
          </table:table-cell>
          <table:table-cell office:value-type="float" office:value="82888.13" table:formula="msoxl:=SUM(M17:M26)" table:style-name="ce47">
            <text:p>82.888,13</text:p>
          </table:table-cell>
          <table:table-cell office:value-type="float" office:value="89988.959999999992" table:formula="msoxl:=SUM(N17:N26)" table:style-name="ce60">
            <text:p>89.988,96</text:p>
          </table:table-cell>
          <table:table-cell office:value-type="float" office:value="0" table:formula="msoxl:=SUM(O17:O26)" table:style-name="ce47">
            <text:p>0,00</text:p>
          </table:table-cell>
          <table:table-cell office:value-type="float" office:value="0" table:formula="msoxl:=SUM(P17:P26)" table:style-name="ce60">
            <text:p>0,00</text:p>
          </table:table-cell>
          <table:table-cell office:value-type="float" office:value="1419729.79" table:formula="msoxl:=SUM(Q17:Q26)" table:style-name="ce47">
            <text:p>1.419.729,79</text:p>
          </table:table-cell>
          <table:table-cell office:value-type="float" office:value="478695.81" table:formula="msoxl:=SUM(R17:R26)" table:style-name="ce60">
            <text:p>478.695,81</text:p>
          </table:table-cell>
          <table:table-cell office:value-type="float" office:value="1007999.11" table:formula="msoxl:=SUM(S17:S26)" table:style-name="ce47">
            <text:p>1.007.999,11</text:p>
          </table:table-cell>
          <table:table-cell office:value-type="float" office:value="468478.94" table:formula="msoxl:=SUM(T17:T26)" table:style-name="ce60">
            <text:p>468.478,94</text:p>
          </table:table-cell>
          <table:table-cell office:value-type="float" office:value="1184634.5" table:formula="msoxl:=SUM(U17:U26)" table:style-name="ce47">
            <text:p>1.184.634,50</text:p>
          </table:table-cell>
          <table:table-cell office:value-type="float" office:value="756200.77" table:formula="msoxl:=SUM(V17:V26)" table:style-name="ce60">
            <text:p>756.200,77</text:p>
          </table:table-cell>
          <table:table-cell office:value-type="float" office:value="4098.59" table:formula="msoxl:=SUM(W17:W26)" table:style-name="ce47">
            <text:p>4.098,59</text:p>
          </table:table-cell>
          <table:table-cell office:value-type="float" office:value="0" table:formula="msoxl:=SUM(X17:X26)" table:style-name="ce60">
            <text:p>0,00</text:p>
          </table:table-cell>
          <table:table-cell office:value-type="float" office:value="0" table:formula="msoxl:=SUM(Y17:Y26)" table:style-name="ce47">
            <text:p>0,00</text:p>
          </table:table-cell>
          <table:table-cell office:value-type="float" office:value="0" table:formula="msoxl:=SUM(Z17:Z26)" table:style-name="ce60">
            <text:p>0,00</text:p>
          </table:table-cell>
          <table:table-cell office:value-type="float" office:value="5565111.5800000001" table:formula="msoxl:=SUM(AA17:AA26)" table:style-name="ce47">
            <text:p>5.565.111,58</text:p>
          </table:table-cell>
          <table:table-cell office:value-type="float" office:value="3077704.76" table:formula="msoxl:=SUM(AB17:AB26)" table:style-name="ce47">
            <text:p>3.077.704,76</text:p>
          </table:table-cell>
          <table:table-cell table:number-columns-repeated="16356"/>
        </table:table-row>
        <table:table-row table:style-name="ro3">
          <table:table-cell table:style-name="ce40"/>
          <table:table-cell table:style-name="ce41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3"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" table:style-name="ce47"/>
          <table:table-cell table:number-columns-repeated="16356"/>
        </table:table-row>
        <table:table-row table:style-name="ro6">
          <table:table-cell table:style-name="ce40"/>
          <table:table-cell office:value-type="string" table:style-name="ce39">
            <text:p>TOTALE TITOLO 3° SPESE PER IL RIMBORSO DI PRESTITI</text:p>
          </table:table-cell>
          <table:table-cell office:value-type="float" office:value="893972.93" table:style-name="ce46">
            <text:p>893.972,93</text:p>
          </table:table-cell>
          <table:table-cell office:value-type="float" office:value="893972.93" table:style-name="ce60">
            <text:p>893.972,93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number-columns-repeated="3"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office:value-type="float" office:value="893972.93" table:formula="msoxl:=C29+E29+G29+I29+K29+M29+O29+Q29+S29+U29+W29+Y29" table:style-name="ce47">
            <text:p>893.972,93</text:p>
          </table:table-cell>
          <table:table-cell office:value-type="float" office:value="893972.93" table:formula="msoxl:=D29+F29+H29+J29+L29+N29+P29+R29+T29+V29+X29+Z29" table:style-name="ce47">
            <text:p>893.972,93</text:p>
          </table:table-cell>
          <table:table-cell table:number-columns-repeated="16356"/>
        </table:table-row>
        <table:table-row table:style-name="ro12">
          <table:table-cell table:style-name="ce40"/>
          <table:table-cell table:style-name="ce41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3"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" table:style-name="ce47"/>
          <table:table-cell table:number-columns-repeated="16356"/>
        </table:table-row>
        <table:table-row table:style-name="ro13">
          <table:table-cell table:style-name="ce44"/>
          <table:table-cell office:value-type="string" table:style-name="ce42">
            <text:p>TOTALE TITOLO 4° SPESE PER SERVIZI PER CONTO TERZI</text:p>
          </table:table-cell>
          <table:table-cell office:value-type="float" office:value="2628661.77" table:style-name="ce48">
            <text:p>2.628.661,77</text:p>
          </table:table-cell>
          <table:table-cell office:value-type="float" office:value="2528820.9900000002" table:style-name="ce61">
            <text:p>2.528.820,99</text:p>
          </table:table-cell>
          <table:table-cell table:style-name="ce48"/>
          <table:table-cell table:style-name="ce61"/>
          <table:table-cell table:style-name="ce48"/>
          <table:table-cell table:style-name="ce61"/>
          <table:table-cell table:number-columns-repeated="3"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table:style-name="ce48"/>
          <table:table-cell table:style-name="ce61"/>
          <table:table-cell office:value-type="float" office:value="2628661.77" table:formula="msoxl:=C31+E31+G31+I31+K31+M31+O31+Q31+S31+U31+W31+Y31" table:style-name="ce47">
            <text:p>2.628.661,77</text:p>
          </table:table-cell>
          <table:table-cell office:value-type="float" office:value="2528820.9900000002" table:formula="msoxl:=D31+F31+H31+J31+L31+N31+P31+R31+T31+V31+X31+Z31" table:style-name="ce47">
            <text:p>2.528.820,99</text:p>
          </table:table-cell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83">
            <text:p>TOTALE SPESE PER CLASSIFICAZIONE FUNZIONALE</text:p>
          </table:table-cell>
          <table:covered-table-cell/>
          <table:table-cell office:value-type="float" office:value="11190568.52" table:formula="msoxl:=C16+C27+C29+C31" table:style-name="ce52">
            <text:p>11.190.568,52</text:p>
          </table:table-cell>
          <table:table-cell office:value-type="float" office:value="12093575.949999999" table:formula="msoxl:=D16+D27+D29+D31" table:style-name="ce62">
            <text:p>12.093.575,95</text:p>
          </table:table-cell>
          <table:table-cell office:value-type="float" office:value="0" table:formula="msoxl:=E16+E27+E29+E31" table:style-name="ce49">
            <text:p>0,00</text:p>
          </table:table-cell>
          <table:table-cell office:value-type="float" office:value="0" table:formula="msoxl:=F16+F27+F29+F31" table:style-name="ce62">
            <text:p>0,00</text:p>
          </table:table-cell>
          <table:table-cell office:value-type="float" office:value="1529054.92" table:formula="msoxl:=G16+G27+G29+G31" table:style-name="ce49">
            <text:p>1.529.054,92</text:p>
          </table:table-cell>
          <table:table-cell office:value-type="float" office:value="1617456.4500000002" table:formula="msoxl:=H16+H27+H29+H31" table:style-name="ce62">
            <text:p>1.617.456,45</text:p>
          </table:table-cell>
          <table:table-cell office:value-type="float" office:value="2988153.58" table:formula="msoxl:=I16+I27+I29+I31" table:style-name="ce49">
            <text:p>2.988.153,58</text:p>
          </table:table-cell>
          <table:table-cell office:value-type="float" office:value="2438345.7800000003" table:formula="msoxl:=J16+J27+J29+J31" table:style-name="ce49">
            <text:p>2.438.345,78</text:p>
          </table:table-cell>
          <table:table-cell office:value-type="float" office:value="245831.2" table:formula="msoxl:=K16+K27+K29+K31" table:style-name="ce49">
            <text:p>245.831,20</text:p>
          </table:table-cell>
          <table:table-cell office:value-type="float" office:value="239938.52" table:formula="msoxl:=L16+L27+L29+L31" table:style-name="ce62">
            <text:p>239.938,52</text:p>
          </table:table-cell>
          <table:table-cell office:value-type="float" office:value="629451.68999999994" table:formula="msoxl:=M16+M27+M29+M31" table:style-name="ce49">
            <text:p>629.451,69</text:p>
          </table:table-cell>
          <table:table-cell office:value-type="float" office:value="615063.32999999996" table:formula="msoxl:=N16+N27+N29+N31" table:style-name="ce62">
            <text:p>615.063,33</text:p>
          </table:table-cell>
          <table:table-cell office:value-type="float" office:value="323374.57" table:formula="msoxl:=O16+O27+O29+O31" table:style-name="ce49">
            <text:p>323.374,57</text:p>
          </table:table-cell>
          <table:table-cell office:value-type="float" office:value="301995.41000000003" table:formula="msoxl:=P16+P27+P29+P31" table:style-name="ce62">
            <text:p>301.995,41</text:p>
          </table:table-cell>
          <table:table-cell office:value-type="float" office:value="3878366.3" table:formula="msoxl:=Q16+Q27+Q29+Q31" table:style-name="ce49">
            <text:p>3.878.366,30</text:p>
          </table:table-cell>
          <table:table-cell office:value-type="float" office:value="2778785.73" table:formula="msoxl:=R16+R27+R29+R31" table:style-name="ce62">
            <text:p>2.778.785,73</text:p>
          </table:table-cell>
          <table:table-cell office:value-type="float" office:value="13968437.029999997" table:formula="msoxl:=S16+S27+S29+S31" table:style-name="ce49">
            <text:p>13.968.437,03</text:p>
          </table:table-cell>
          <table:table-cell office:value-type="float" office:value="11735006.610000001" table:formula="msoxl:=T16+T27+T29+T31" table:style-name="ce62">
            <text:p>11.735.006,61</text:p>
          </table:table-cell>
          <table:table-cell office:value-type="float" office:value="3797362.1599999997" table:formula="msoxl:=U16+U27+U29+U31" table:style-name="ce49">
            <text:p>3.797.362,16</text:p>
          </table:table-cell>
          <table:table-cell office:value-type="float" office:value="2948070.9299999997" table:formula="msoxl:=V16+V27+V29+V31" table:style-name="ce62">
            <text:p>2.948.070,93</text:p>
          </table:table-cell>
          <table:table-cell office:value-type="float" office:value="290982.90000000008" table:formula="msoxl:=W16+W27+W29+W31" table:style-name="ce49">
            <text:p>290.982,90</text:p>
          </table:table-cell>
          <table:table-cell office:value-type="float" office:value="289539.01" table:formula="msoxl:=X16+X27+X29+X31" table:style-name="ce62">
            <text:p>289.539,01</text:p>
          </table:table-cell>
          <table:table-cell office:value-type="float" office:value="2451.14" table:formula="msoxl:=Y16+Y27+Y29+Y31" table:style-name="ce49">
            <text:p>2.451,14</text:p>
          </table:table-cell>
          <table:table-cell office:value-type="float" office:value="9089.43" table:formula="msoxl:=Z16+Z27+Z29+Z31" table:style-name="ce62">
            <text:p>9.089,43</text:p>
          </table:table-cell>
          <table:table-cell office:value-type="float" office:value="38844034.010000005" table:formula="msoxl:=AA16+AA27+AA29+AA31" table:style-name="ce49">
            <text:p>38.844.034,01</text:p>
          </table:table-cell>
          <table:table-cell office:value-type="float" office:value="35066867.150000006" table:formula="msoxl:=AB16+AB27+AB29+AB31" table:style-name="ce49">
            <text:p>35.066.867,15</text:p>
          </table:table-cell>
          <table:table-cell table:number-columns-repeated="16356"/>
        </table:table-row>
        <table:table-row table:style-name="ro7">
          <table:table-cell office:value-type="string" table:number-columns-spanned="13" table:number-rows-spanned="1" table:style-name="ce75">
            <text:p>(*) I dati previsionali indicano le previsioni di competenza e di caasa, i dati di rendiconto indicano gli impegni e i pagamenti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1.10236220472441in" fo:margin-right="0.708661417322835in" fo:margin-bottom="0in"/>
      </style:header-style>
      <style:footer-style>
        <style:header-footer-properties fo:min-height="0.0393700787401575in" fo:margin-left="1.10236220472441in" fo:margin-right="0.708661417322835in" fo:margin-top="0in"/>
      </style:footer-style>
    </style:page-layout>
    <style:page-layout style:name="pm2">
      <style:page-layout-properties fo:margin-top="0.118110236220472in" fo:margin-bottom="0.15748031496063in" fo:margin-left="0.31496062992126in" fo:margin-right="0.11811023622047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Misterbianco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Comune di Misterbianco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5-07-15T21:29:27Z</dc:date>
  </office:meta>
</office:document-meta>
</file>