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cell-protect="none" style:shrink-to-fit="true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cell-protect="none" style:shrink-to-fit="true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shrink-to-fit="true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shrink-to-fit="true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cell-protect="protected" style:shrink-to-fit="true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cell-protect="protected" style:shrink-to-fit="true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cell-protect="protected" style:shrink-to-fit="true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shrink-to-fit="tru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shrink-to-fit="true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9"/>
        <table:table-column table:style-name="co3" table:default-cell-style-name="ce10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9">
            <text:p>ENTRATE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70">
            <text:p>D.P.C.M. del 22 settembre 2014 art. 5 - DATI <text:s/>RENDICONTO ANNO 2015<text:s/></text:p>
          </table:table-cell>
          <table:covered-table-cell/>
          <table:table-cell table:number-columns-repeated="2" table:style-name="ce26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1">
            <text:p>ENTRATE PER CODIFICA ECONOMICA</text:p>
          </table:table-cell>
          <table:covered-table-cell/>
          <table:table-cell office:value-type="string" table:style-name="ce32">
            <text:p>COMPETENZA</text:p>
          </table:table-cell>
          <table:table-cell office:value-type="string" table:style-name="ce33">
            <text:p>CASSA</text:p>
          </table:table-cell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65">
            <text:p>TITOLO I - ENTRATE TRIBUTARIE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5">
            <text:p>Categoria 1^</text:p>
          </table:table-cell>
          <table:table-cell office:value-type="string" table:style-name="ce17">
            <text:p>Imposte</text:p>
          </table:table-cell>
          <table:table-cell office:value-type="float" office:value="11305298.630000001" table:style-name="ce62">
            <text:p>11.305.298,63</text:p>
          </table:table-cell>
          <table:table-cell office:value-type="float" office:value="9768388.4600000009" table:style-name="ce62">
            <text:p>9.768.388,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8">
            <text:p>Tasse</text:p>
          </table:table-cell>
          <table:table-cell office:value-type="float" office:value="7640179.0999999996" table:style-name="ce44">
            <text:p>7.640.179,10</text:p>
          </table:table-cell>
          <table:table-cell office:value-type="float" office:value="3891511.59" table:style-name="ce44">
            <text:p>3.891.511,5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8">
            <text:p>Tributi speciali ed altre entrate tributarie proprie</text:p>
          </table:table-cell>
          <table:table-cell office:value-type="float" office:value="5589665.3300000001" table:style-name="ce44">
            <text:p>5.589.665,33</text:p>
          </table:table-cell>
          <table:table-cell office:value-type="float" office:value="5364473.58" table:style-name="ce44">
            <text:p>5.364.473,58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office:value-type="string" table:style-name="ce16">
            <text:p>TOTALE TITOLO I</text:p>
          </table:table-cell>
          <table:table-cell office:value-type="float" office:value="24535143.060000002" table:formula="of:=SUM([.C5:.C7])" table:style-name="ce35">
            <text:p>24.535.143,06</text:p>
          </table:table-cell>
          <table:table-cell office:value-type="float" office:value="19024373.630000003" table:formula="of:=SUM([.D5:.D7])" table:style-name="ce35">
            <text:p>19.024.373,63</text:p>
          </table:table-cell>
          <table:table-cell table:number-columns-repeated="16380" table:style-name="ce1"/>
        </table:table-row>
        <table:table-row table:style-name="ro6">
          <table:table-cell table:style-name="ce15"/>
          <table:table-cell office:value-type="string" table:style-name="ce22">
            <text:p>Titolo II - ENTRATE DERIVANTI DA CONTRIBUTI E TRASFERIMENTI CORRENTI DELLO STATO DELLA REGIONE E DI ALTRI ENTI PUBLBICI ANCHE IN RAPPORTO ALL'ESERCIZIO DI FUNZIONI DELEGATE DALLA REGIONE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5">
            <text:p>Categoria 1^</text:p>
          </table:table-cell>
          <table:table-cell office:value-type="string" table:style-name="ce20">
            <text:p>Contributi e trasferimenti correnti dello Stato</text:p>
          </table:table-cell>
          <table:table-cell office:value-type="float" office:value="1180749.44" table:style-name="ce63">
            <text:p>1.180.749,44</text:p>
          </table:table-cell>
          <table:table-cell office:value-type="float" office:value="566857.64" table:style-name="ce63">
            <text:p>566.857,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8">
            <text:p>Contributi e trasferimenti correnti della Regione</text:p>
          </table:table-cell>
          <table:table-cell office:value-type="float" office:value="1895047.94" table:style-name="ce44">
            <text:p>1.895.047,94</text:p>
          </table:table-cell>
          <table:table-cell office:value-type="float" office:value="2559129.3199999998" table:style-name="ce44">
            <text:p>2.559.129,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8">
            <text:p>Contributi e trasferimenti correnti dalla Regione per funzione delegate</text:p>
          </table:table-cell>
          <table:table-cell table:number-columns-repeated="2" table:style-name="ce44"/>
          <table:table-cell table:number-columns-repeated="16380" table:style-name="ce1"/>
        </table:table-row>
        <table:table-row table:style-name="ro5">
          <table:table-cell office:value-type="string" table:style-name="ce6">
            <text:p>Categoria 4^</text:p>
          </table:table-cell>
          <table:table-cell office:value-type="string" table:style-name="ce18">
            <text:p>Contributi e trasferimenti da parte di organismi comunitari e internazionali</text:p>
          </table:table-cell>
          <table:table-cell table:number-columns-repeated="2" table:style-name="ce44"/>
          <table:table-cell table:number-columns-repeated="16380" table:style-name="ce1"/>
        </table:table-row>
        <table:table-row table:style-name="ro5">
          <table:table-cell office:value-type="string" table:style-name="ce6">
            <text:p>Categoria 5^</text:p>
          </table:table-cell>
          <table:table-cell office:value-type="string" table:style-name="ce18">
            <text:p>Contributi e trasferimenti da altri enti</text:p>
          </table:table-cell>
          <table:table-cell office:value-type="float" office:value="1271.9000000000001" table:style-name="ce44">
            <text:p>1.271,90</text:p>
          </table:table-cell>
          <table:table-cell office:value-type="float" office:value="1271.9000000000001" table:style-name="ce44">
            <text:p>1.271,90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16">
            <text:p>TOTALE TITOLO II</text:p>
          </table:table-cell>
          <table:table-cell office:value-type="float" office:value="3077069.28" table:formula="of:=SUM([.C10:.C14])" table:style-name="ce35">
            <text:p>3.077.069,28</text:p>
          </table:table-cell>
          <table:table-cell office:value-type="float" office:value="3127258.86" table:formula="of:=SUM([.D10:.D14])" table:style-name="ce35">
            <text:p>3.127.258,86</text:p>
          </table:table-cell>
          <table:table-cell table:number-columns-repeated="16380" table:style-name="ce1"/>
        </table:table-row>
        <table:table-row table:style-name="ro4">
          <table:table-cell table:style-name="ce15"/>
          <table:table-cell office:value-type="string" table:style-name="ce23">
            <text:p>Titolo III - ENTRATE EXTRATRIBUTARIE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5">
            <text:p>Categoria 1^</text:p>
          </table:table-cell>
          <table:table-cell office:value-type="string" table:style-name="ce20">
            <text:p>Proventi di servizi pubblici</text:p>
          </table:table-cell>
          <table:table-cell office:value-type="float" office:value="5295404.24" table:style-name="ce63">
            <text:p>5.295.404,24</text:p>
          </table:table-cell>
          <table:table-cell office:value-type="float" office:value="3703681.77" table:style-name="ce63">
            <text:p>3.703.681,7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8">
            <text:p>Proventi di beni comunali</text:p>
          </table:table-cell>
          <table:table-cell office:value-type="float" office:value="141777.96" table:style-name="ce44">
            <text:p>141.777,96</text:p>
          </table:table-cell>
          <table:table-cell office:value-type="float" office:value="141597.75" table:style-name="ce44">
            <text:p>141.597,7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8">
            <text:p>Interessi su anticipazioni o crediti</text:p>
          </table:table-cell>
          <table:table-cell office:value-type="float" office:value="6774.28" table:style-name="ce44">
            <text:p>6.774,28</text:p>
          </table:table-cell>
          <table:table-cell office:value-type="float" office:value="6774.28" table:style-name="ce44">
            <text:p>6.774,2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4^</text:p>
          </table:table-cell>
          <table:table-cell office:value-type="string" table:style-name="ce18">
            <text:p>Utili netti delle aziende speciali e partecipate, dividenti di società</text:p>
          </table:table-cell>
          <table:table-cell table:number-columns-repeated="2" table:style-name="ce44"/>
          <table:table-cell table:number-columns-repeated="16380"/>
        </table:table-row>
        <table:table-row table:style-name="ro5">
          <table:table-cell office:value-type="string" table:style-name="ce6">
            <text:p>Categoria 5^</text:p>
          </table:table-cell>
          <table:table-cell office:value-type="string" table:style-name="ce18">
            <text:p>Proventi diversi</text:p>
          </table:table-cell>
          <table:table-cell office:value-type="float" office:value="537812.63" table:style-name="ce44">
            <text:p>537.812,63</text:p>
          </table:table-cell>
          <table:table-cell office:value-type="float" office:value="485920.49" table:style-name="ce44">
            <text:p>485.920,49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16">
            <text:p>TOTALE TITOLO III</text:p>
          </table:table-cell>
          <table:table-cell office:value-type="float" office:value="5981769.1100000003" table:formula="of:=SUM([.C17:.C21])" table:style-name="ce35">
            <text:p>5.981.769,11</text:p>
          </table:table-cell>
          <table:table-cell office:value-type="float" office:value="4337974.29" table:formula="of:=SUM([.D17:.D21])" table:style-name="ce35">
            <text:p>4.337.974,29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23">
            <text:p>Titolo IV - ENTRATE DERIVANTI DA ALIENAZIONE, DA TRASFERIMENTI DI CAPITALE E DA RISCOSSIONI DI CREDI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office:value-type="string" table:style-name="ce11">
            <text:p>Categoria 1^</text:p>
          </table:table-cell>
          <table:table-cell office:value-type="string" table:style-name="ce20">
            <text:p>Alienazione di beni patrimoniali</text:p>
          </table:table-cell>
          <table:table-cell office:value-type="float" office:value="119282.8" table:style-name="ce63">
            <text:p>119.282,80</text:p>
          </table:table-cell>
          <table:table-cell office:value-type="float" office:value="84867.12" table:style-name="ce63">
            <text:p>84.867,1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8">
            <text:p>Trasferimenti di capitali dallo Stato</text:p>
          </table:table-cell>
          <table:table-cell table:number-columns-repeated="2" table:style-name="ce44"/>
          <table:table-cell table:number-columns-repeated="16380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8">
            <text:p>Trasferimenti di capitali dalla Regione</text:p>
          </table:table-cell>
          <table:table-cell office:value-type="float" office:value="629520.09" table:style-name="ce44">
            <text:p>629.520,09</text:p>
          </table:table-cell>
          <table:table-cell office:value-type="float" office:value="719758.05" table:style-name="ce44">
            <text:p>719.758,0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4^</text:p>
          </table:table-cell>
          <table:table-cell office:value-type="string" table:style-name="ce18">
            <text:p>Trasferimenti di capitali da altri enti del settore pubblico</text:p>
          </table:table-cell>
          <table:table-cell office:value-type="float" office:value="210289.21" table:style-name="ce44">
            <text:p>210.289,21</text:p>
          </table:table-cell>
          <table:table-cell office:value-type="float" office:value="322271.3" table:style-name="ce44">
            <text:p>322.271,3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5^</text:p>
          </table:table-cell>
          <table:table-cell office:value-type="string" table:style-name="ce18">
            <text:p>Trasferimenti di capitale da altri soggetti</text:p>
          </table:table-cell>
          <table:table-cell office:value-type="float" office:value="1171598.3600000001" table:style-name="ce44">
            <text:p>1.171.598,36</text:p>
          </table:table-cell>
          <table:table-cell office:value-type="float" office:value="1204445.57" table:style-name="ce44">
            <text:p>1.204.445,5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6^</text:p>
          </table:table-cell>
          <table:table-cell office:value-type="string" table:style-name="ce18">
            <text:p>Riscossione di crediti</text:p>
          </table:table-cell>
          <table:table-cell table:number-columns-repeated="2" table:style-name="ce44"/>
          <table:table-cell table:number-columns-repeated="16380"/>
        </table:table-row>
        <table:table-row table:style-name="ro5">
          <table:table-cell table:style-name="ce25"/>
          <table:table-cell office:value-type="string" table:style-name="ce24">
            <text:p>TOTALE TITOLO IV</text:p>
          </table:table-cell>
          <table:table-cell office:value-type="float" office:value="2130690.46" table:formula="of:=SUM([.C24:.C29])" table:style-name="ce35">
            <text:p>2.130.690,46</text:p>
          </table:table-cell>
          <table:table-cell office:value-type="float" office:value="2331342.04" table:formula="of:=SUM([.D24:.D29])" table:style-name="ce35">
            <text:p>2.331.342,04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23">
            <text:p>Titolo V - ENTRATE DERIVANTI DA ACCENSIONI DI PRESTI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office:value-type="string" table:style-name="ce11">
            <text:p>Categoria 1^</text:p>
          </table:table-cell>
          <table:table-cell office:value-type="string" table:style-name="ce20">
            <text:p>Anticipazione di cassa</text:p>
          </table:table-cell>
          <table:table-cell table:number-columns-repeated="2" table:style-name="ce63"/>
          <table:table-cell table:number-columns-repeated="16380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8">
            <text:p>Finanziamenti a breve termine</text:p>
          </table:table-cell>
          <table:table-cell table:number-columns-repeated="2" table:style-name="ce44"/>
          <table:table-cell table:number-columns-repeated="16380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8">
            <text:p>Assunzione di mutui e prestiti</text:p>
          </table:table-cell>
          <table:table-cell office:value-type="float" office:value="8741514.3100000005" table:style-name="ce44">
            <text:p>8.741.514,31</text:p>
          </table:table-cell>
          <table:table-cell office:value-type="float" office:value="155761.1" table:style-name="ce44">
            <text:p>155.761,1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4^</text:p>
          </table:table-cell>
          <table:table-cell office:value-type="string" table:style-name="ce18">
            <text:p>Emissione di prestiti obbligazionari</text:p>
          </table:table-cell>
          <table:table-cell table:number-columns-repeated="2" table:style-name="ce44"/>
          <table:table-cell table:number-columns-repeated="16380"/>
        </table:table-row>
        <table:table-row table:style-name="ro5">
          <table:table-cell table:style-name="ce25"/>
          <table:table-cell office:value-type="string" table:style-name="ce24">
            <text:p>TOTALE TITOLO V</text:p>
          </table:table-cell>
          <table:table-cell office:value-type="float" office:value="8741514.3100000005" table:formula="of:=SUM([.C32:.C35])" table:style-name="ce34">
            <text:p>8.741.514,31</text:p>
          </table:table-cell>
          <table:table-cell office:value-type="float" office:value="155761.1" table:formula="of:=SUM([.D32:.D35])" table:style-name="ce34">
            <text:p>155.761,10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19">
            <text:p>TOTALE titolo VI - ENTRATE DERIVANTI DA SERVIZI PER CONTO TERZI</text:p>
          </table:table-cell>
          <table:table-cell office:value-type="float" office:value="5660289.3099999996" table:style-name="ce63">
            <text:p>5.660.289,31</text:p>
          </table:table-cell>
          <table:table-cell office:value-type="float" office:value="5649510.2199999997" table:style-name="ce63">
            <text:p>5.649.510,22</text:p>
          </table:table-cell>
          <table:table-cell table:number-columns-repeated="16380"/>
        </table:table-row>
        <table:table-row table:style-name="ro7">
          <table:table-cell table:style-name="ce14"/>
          <table:table-cell office:value-type="string" table:style-name="ce31">
            <text:p>TOTALE GENERALE DELLE ENTRATE</text:p>
          </table:table-cell>
          <table:table-cell office:value-type="float" office:value="50126475.530000009" table:formula="of:=[.C8]+[.C15]+[.C22]+[.C30]+[.C36]+[.C37]" table:style-name="ce12">
            <text:p>50.126.475,53</text:p>
          </table:table-cell>
          <table:table-cell office:value-type="float" office:value="34626220.140000001" table:formula="of:=[.D8]+[.D15]+[.D22]+[.D30]+[.D36]+[.D37]" table:style-name="ce12">
            <text:p>34.626.220,14</text:p>
          </table:table-cell>
          <table:table-cell table:number-columns-repeated="16380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1">
            <text:p>(*) i dati previsionali indicano le previsioni di competenza e di cassa, i dati di rendiconto indicano gli accertamenti e le riscossioni.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SPESE" table:style-name="ta2"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7" table:default-cell-style-name="ce1"/>
        <table:table-column table:style-name="co16" table:default-cell-style-name="ce1"/>
        <table:table-column table:style-name="co4" table:number-columns-repeated="16356" table:default-cell-style-name="ce1"/>
        <table:table-row table:style-name="ro8">
          <table:table-cell office:value-type="string" table:number-columns-spanned="2" table:number-rows-spanned="1" table:style-name="ce69">
            <text:p>SPESA</text:p>
          </table:table-cell>
          <table:covered-table-cell/>
          <table:table-cell table:number-columns-repeated="11" table:style-name="ce3"/>
          <table:table-cell office:value-type="string" table:number-columns-spanned="4" table:number-rows-spanned="1" table:style-name="ce69">
            <text:p>SPESE</text:p>
          </table:table-cell>
          <table:covered-table-cell table:number-columns-repeated="3"/>
          <table:table-cell table:number-columns-repeated="11" table:style-name="ce3"/>
          <table:table-cell table:number-columns-repeated="16356"/>
        </table:table-row>
        <table:table-row table:style-name="ro3">
          <table:table-cell office:value-type="string" table:number-columns-spanned="9" table:number-rows-spanned="1" table:style-name="ce70">
            <text:p>D.P.C.M. del 22 settembre 2014 art. 5 - DATI <text:s/>RENDICONTO ANNO 2015</text:p>
          </table:table-cell>
          <table:covered-table-cell table:number-columns-repeated="8"/>
          <table:table-cell table:number-columns-repeated="4" table:style-name="ce3"/>
          <table:table-cell office:value-type="string" table:number-columns-spanned="8" table:number-rows-spanned="1" table:style-name="ce70">
            <text:p>D.P.C.M. del 22 settembre 2014 art. 5 - DATI <text:s/>RENDICONTO ANNO 2015<text:s/></text:p>
          </table:table-cell>
          <table:covered-table-cell table:number-columns-repeated="7"/>
          <table:table-cell table:number-columns-repeated="7" table:style-name="ce3"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83">
            <text:p>INTERVENTI FUNZIONI E SERVIZI</text:p>
          </table:table-cell>
          <table:covered-table-cell/>
          <table:table-cell office:value-type="string" table:number-columns-spanned="2" table:number-rows-spanned="1" table:style-name="ce82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82">
            <text:p>Funzioni relative alla giustizia</text:p>
          </table:table-cell>
          <table:covered-table-cell/>
          <table:table-cell office:value-type="string" table:number-columns-spanned="2" table:number-rows-spanned="1" table:style-name="ce82">
            <text:p>Funzioni di polizia locale</text:p>
          </table:table-cell>
          <table:covered-table-cell/>
          <table:table-cell office:value-type="string" table:number-columns-spanned="2" table:number-rows-spanned="1" table:style-name="ce82">
            <text:p>Funzione di istruzione pubblica</text:p>
          </table:table-cell>
          <table:covered-table-cell/>
          <table:table-cell office:value-type="string" table:number-columns-spanned="2" table:number-rows-spanned="1" table:style-name="ce82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82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82">
            <text:p>Funzioni nel campo tutistico</text:p>
          </table:table-cell>
          <table:covered-table-cell/>
          <table:table-cell office:value-type="string" table:number-columns-spanned="2" table:number-rows-spanned="1" table:style-name="ce82">
            <text:p>Funzioni nel campo della della viabilità e dei trasporti</text:p>
          </table:table-cell>
          <table:covered-table-cell/>
          <table:table-cell office:value-type="string" table:number-columns-spanned="2" table:number-rows-spanned="1" table:style-name="ce82">
            <text:p>Funzioni riguardante la gestione del territorio e dell'ambiente</text:p>
          </table:table-cell>
          <table:covered-table-cell/>
          <table:table-cell office:value-type="string" table:number-columns-spanned="2" table:number-rows-spanned="1" table:style-name="ce82">
            <text:p>Funzioni nel settore sociale<text:s/></text:p>
          </table:table-cell>
          <table:covered-table-cell/>
          <table:table-cell office:value-type="string" table:number-columns-spanned="2" table:number-rows-spanned="1" table:style-name="ce82">
            <text:p>Funzioni nel capo dello svilluppo economico</text:p>
          </table:table-cell>
          <table:covered-table-cell/>
          <table:table-cell office:value-type="string" table:number-columns-spanned="2" table:number-rows-spanned="1" table:style-name="ce82">
            <text:p>Funzioni relativi ai servizi produttivi</text:p>
          </table:table-cell>
          <table:covered-table-cell/>
          <table:table-cell office:value-type="string" table:number-columns-spanned="2" table:number-rows-spanned="1" table:style-name="ce82">
            <text:p>Totale spesa</text:p>
          </table:table-cell>
          <table:covered-table-cell/>
          <table:table-cell table:number-columns-repeated="16356"/>
        </table:table-row>
        <table:table-row table:style-name="ro8">
          <table:covered-table-cell/>
          <table:covered-table-cell/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office:value-type="string" table:style-name="ce42">
            <text:p>Competenza</text:p>
          </table:table-cell>
          <table:table-cell office:value-type="string" table:style-name="ce42">
            <text:p>cassa</text:p>
          </table:table-cell>
          <table:table-cell table:number-columns-repeated="16356" table:style-name="ce36"/>
        </table:table-row>
        <table:table-row table:style-name="ro8">
          <table:table-cell office:value-type="float" office:value="1" table:style-name="ce52">
            <text:p>1</text:p>
          </table:table-cell>
          <table:table-cell office:value-type="string" table:style-name="ce53">
            <text:p>Personale</text:p>
          </table:table-cell>
          <table:table-cell office:value-type="float" office:value="3067895.09" table:style-name="ce56">
            <text:p>3.067.895,09</text:p>
          </table:table-cell>
          <table:table-cell office:value-type="float" office:value="3059873.59" table:style-name="ce57">
            <text:p>3.059.873,59</text:p>
          </table:table-cell>
          <table:table-cell table:style-name="ce56"/>
          <table:table-cell table:style-name="ce57"/>
          <table:table-cell office:value-type="float" office:value="1347990.89" table:style-name="ce56">
            <text:p>1.347.990,89</text:p>
          </table:table-cell>
          <table:table-cell office:value-type="float" office:value="1348243.77" table:style-name="ce57">
            <text:p>1.348.243,77</text:p>
          </table:table-cell>
          <table:table-cell office:value-type="float" office:value="356506.88" table:style-name="ce56">
            <text:p>356.506,88</text:p>
          </table:table-cell>
          <table:table-cell office:value-type="float" office:value="356506.88" table:style-name="ce54">
            <text:p>356.506,88</text:p>
          </table:table-cell>
          <table:table-cell office:value-type="float" office:value="146585.76" table:style-name="ce56">
            <text:p>146.585,76</text:p>
          </table:table-cell>
          <table:table-cell office:value-type="float" office:value="146585.76" table:style-name="ce57">
            <text:p>146.585,76</text:p>
          </table:table-cell>
          <table:table-cell office:value-type="float" office:value="270937.27" table:style-name="ce56">
            <text:p>270.937,27</text:p>
          </table:table-cell>
          <table:table-cell office:value-type="float" office:value="274166.27" table:style-name="ce57">
            <text:p>274.166,27</text:p>
          </table:table-cell>
          <table:table-cell office:value-type="float" office:value="25566.74" table:style-name="ce56">
            <text:p>25.566,74</text:p>
          </table:table-cell>
          <table:table-cell office:value-type="float" office:value="25566.74" table:style-name="ce57">
            <text:p>25.566,74</text:p>
          </table:table-cell>
          <table:table-cell table:style-name="ce56"/>
          <table:table-cell table:style-name="ce57"/>
          <table:table-cell office:value-type="float" office:value="1011065.06" table:style-name="ce56">
            <text:p>1.011.065,06</text:p>
          </table:table-cell>
          <table:table-cell office:value-type="float" office:value="1000594.94" table:style-name="ce57">
            <text:p>1.000.594,94</text:p>
          </table:table-cell>
          <table:table-cell office:value-type="float" office:value="574414.46" table:style-name="ce56">
            <text:p>574.414,46</text:p>
          </table:table-cell>
          <table:table-cell office:value-type="float" office:value="575747.34" table:style-name="ce57">
            <text:p>575.747,34</text:p>
          </table:table-cell>
          <table:table-cell office:value-type="float" office:value="142388.14000000001" table:style-name="ce56">
            <text:p>142.388,14</text:p>
          </table:table-cell>
          <table:table-cell office:value-type="float" office:value="142388.14000000001" table:style-name="ce57">
            <text:p>142.388,14</text:p>
          </table:table-cell>
          <table:table-cell table:style-name="ce56"/>
          <table:table-cell table:style-name="ce57"/>
          <table:table-cell office:value-type="float" office:value="6943350.2899999991" table:formula="of:=[.C5]+[.G5]+[.I5]+[.K5]+[.M5]+[.O5]+[.S5]+[.U5]+[.W5]" table:style-name="ce55">
            <text:p>6.943.350,29</text:p>
          </table:table-cell>
          <table:table-cell office:value-type="float" office:value="6929673.4299999988" table:formula="of:=[.D5]+[.H5]+[.J5]+[.L5]+[.N5]+[.P5]+[.R5]+[.T5]+[.V5]+[.X5]" table:style-name="ce50">
            <text:p>6.929.673,43</text:p>
          </table:table-cell>
          <table:table-cell table:number-columns-repeated="16356" table:style-name="ce36"/>
        </table:table-row>
        <table:table-row table:style-name="ro10">
          <table:table-cell office:value-type="float" office:value="2" table:style-name="ce39">
            <text:p>2</text:p>
          </table:table-cell>
          <table:table-cell office:value-type="string" table:style-name="ce37">
            <text:p>Acquisto di beni di consumo e/o di materie prime</text:p>
          </table:table-cell>
          <table:table-cell office:value-type="float" office:value="91686.32" table:style-name="ce49">
            <text:p>91.686,32</text:p>
          </table:table-cell>
          <table:table-cell office:value-type="float" office:value="71184.600000000006" table:style-name="ce58">
            <text:p>71.184,60</text:p>
          </table:table-cell>
          <table:table-cell table:style-name="ce49"/>
          <table:table-cell table:style-name="ce58"/>
          <table:table-cell office:value-type="float" office:value="51158.83" table:style-name="ce49">
            <text:p>51.158,83</text:p>
          </table:table-cell>
          <table:table-cell office:value-type="float" office:value="39503.019999999997" table:style-name="ce58">
            <text:p>39.503,02</text:p>
          </table:table-cell>
          <table:table-cell office:value-type="float" office:value="147292.54" table:style-name="ce49">
            <text:p>147.292,54</text:p>
          </table:table-cell>
          <table:table-cell office:value-type="float" office:value="143771.64000000001" table:style-name="ce49">
            <text:p>143.771,64</text:p>
          </table:table-cell>
          <table:table-cell office:value-type="float" office:value="1984.44" table:style-name="ce49">
            <text:p>1.984,44</text:p>
          </table:table-cell>
          <table:table-cell office:value-type="float" office:value="2555.4" table:style-name="ce58">
            <text:p>2.555,40</text:p>
          </table:table-cell>
          <table:table-cell office:value-type="float" office:value="28000.720000000001" table:style-name="ce49">
            <text:p>28.000,72</text:p>
          </table:table-cell>
          <table:table-cell office:value-type="float" office:value="22481.57" table:style-name="ce58">
            <text:p>22.481,57</text:p>
          </table:table-cell>
          <table:table-cell office:value-type="float" office:value="427.85" table:style-name="ce49">
            <text:p>427,85</text:p>
          </table:table-cell>
          <table:table-cell office:value-type="float" office:value="12327.85" table:style-name="ce58">
            <text:p>12.327,85</text:p>
          </table:table-cell>
          <table:table-cell office:value-type="float" office:value="84518.01" table:style-name="ce49">
            <text:p>84.518,01</text:p>
          </table:table-cell>
          <table:table-cell office:value-type="float" office:value="128839.9" table:style-name="ce58">
            <text:p>128.839,90</text:p>
          </table:table-cell>
          <table:table-cell office:value-type="float" office:value="148870.91" table:style-name="ce49">
            <text:p>148.870,91</text:p>
          </table:table-cell>
          <table:table-cell office:value-type="float" office:value="246055.65" table:style-name="ce58">
            <text:p>246.055,65</text:p>
          </table:table-cell>
          <table:table-cell office:value-type="float" office:value="31173.43" table:style-name="ce49">
            <text:p>31.173,43</text:p>
          </table:table-cell>
          <table:table-cell office:value-type="float" office:value="14781.07" table:style-name="ce58">
            <text:p>14.781,07</text:p>
          </table:table-cell>
          <table:table-cell office:value-type="float" office:value="686.91" table:style-name="ce49">
            <text:p>686,91</text:p>
          </table:table-cell>
          <table:table-cell office:value-type="float" office:value="386.91" table:style-name="ce58">
            <text:p>386,91</text:p>
          </table:table-cell>
          <table:table-cell table:style-name="ce49"/>
          <table:table-cell table:style-name="ce58"/>
          <table:table-cell office:value-type="float" office:value="585799.9600000002" table:formula="of:=[.C6]+[.E6]+[.G6]+[.I6]+[.K6]+[.M6]+[.O6]+[.Q6]+[.S6]+[.U6]+[.W6]+[.Y6]" table:style-name="ce55">
            <text:p>585.799,96</text:p>
          </table:table-cell>
          <table:table-cell office:value-type="float" office:value="681887.61" table:formula="of:=[.D6]+[.H6]+[.J6]+[.L6]+[.N6]+[.P6]+[.R6]+[.T6]+[.V6]+[.X6]" table:style-name="ce50">
            <text:p>681.887,61</text:p>
          </table:table-cell>
          <table:table-cell table:number-columns-repeated="16356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7">
            <text:p>Prestazione di servizi</text:p>
          </table:table-cell>
          <table:table-cell office:value-type="float" office:value="1934795.96" table:style-name="ce45">
            <text:p>1.934.795,96</text:p>
          </table:table-cell>
          <table:table-cell office:value-type="float" office:value="1984779.25" table:style-name="ce59">
            <text:p>1.984.779,25</text:p>
          </table:table-cell>
          <table:table-cell table:style-name="ce45"/>
          <table:table-cell table:style-name="ce59"/>
          <table:table-cell office:value-type="float" office:value="53605.45" table:style-name="ce45">
            <text:p>53.605,45</text:p>
          </table:table-cell>
          <table:table-cell office:value-type="float" office:value="64101.1" table:style-name="ce59">
            <text:p>64.101,10</text:p>
          </table:table-cell>
          <table:table-cell office:value-type="float" office:value="418079.59" table:style-name="ce45">
            <text:p>418.079,59</text:p>
          </table:table-cell>
          <table:table-cell office:value-type="float" office:value="469574.3" table:style-name="ce45">
            <text:p>469.574,30</text:p>
          </table:table-cell>
          <table:table-cell office:value-type="float" office:value="66413.740000000005" table:style-name="ce45">
            <text:p>66.413,74</text:p>
          </table:table-cell>
          <table:table-cell office:value-type="float" office:value="48052.42" table:style-name="ce59">
            <text:p>48.052,42</text:p>
          </table:table-cell>
          <table:table-cell office:value-type="float" office:value="176062.04" table:style-name="ce45">
            <text:p>176.062,04</text:p>
          </table:table-cell>
          <table:table-cell office:value-type="float" office:value="183709.29" table:style-name="ce59">
            <text:p>183.709,29</text:p>
          </table:table-cell>
          <table:table-cell office:value-type="float" office:value="142217.82" table:style-name="ce45">
            <text:p>142.217,82</text:p>
          </table:table-cell>
          <table:table-cell office:value-type="float" office:value="126006.15" table:style-name="ce59">
            <text:p>126.006,15</text:p>
          </table:table-cell>
          <table:table-cell office:value-type="float" office:value="1520559.83" table:style-name="ce45">
            <text:p>1.520.559,83</text:p>
          </table:table-cell>
          <table:table-cell office:value-type="float" office:value="1508626.9" table:style-name="ce59">
            <text:p>1.508.626,90</text:p>
          </table:table-cell>
          <table:table-cell office:value-type="float" office:value="9688119.7599999998" table:style-name="ce45">
            <text:p>9.688.119,76</text:p>
          </table:table-cell>
          <table:table-cell office:value-type="float" office:value="9904035.7300000004" table:style-name="ce59">
            <text:p>9.904.035,73</text:p>
          </table:table-cell>
          <table:table-cell office:value-type="float" office:value="1209614.8400000001" table:style-name="ce45">
            <text:p>1.209.614,84</text:p>
          </table:table-cell>
          <table:table-cell office:value-type="float" office:value="1021723.7" table:style-name="ce59">
            <text:p>1.021.723,70</text:p>
          </table:table-cell>
          <table:table-cell office:value-type="float" office:value="147872.15" table:style-name="ce45">
            <text:p>147.872,15</text:p>
          </table:table-cell>
          <table:table-cell office:value-type="float" office:value="129292.59" table:style-name="ce59">
            <text:p>129.292,59</text:p>
          </table:table-cell>
          <table:table-cell table:style-name="ce45"/>
          <table:table-cell table:style-name="ce59"/>
          <table:table-cell office:value-type="float" office:value="15357341.18" table:formula="of:=[.C7]+[.E7]+[.G7]+[.I7]+[.K7]+[.M7]+[.O7]+[.Q7]+[.S7]+[.U7]+[.W7]+[.Y7]" table:style-name="ce66">
            <text:p>15.357.341,18</text:p>
          </table:table-cell>
          <table:table-cell office:value-type="float" office:value="15439901.43" table:formula="of:=[.D7]+[.H7]+[.J7]+[.L7]+[.N7]+[.P7]+[.R7]+[.T7]+[.V7]+[.X7]" table:style-name="ce50">
            <text:p>15.439.901,43</text:p>
          </table:table-cell>
          <table:table-cell table:number-columns-repeated="16356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7">
            <text:p>Utilizzo di beni di terzi</text:p>
          </table:table-cell>
          <table:table-cell office:value-type="float" office:value="160496.63" table:style-name="ce45">
            <text:p>160.496,63</text:p>
          </table:table-cell>
          <table:table-cell office:value-type="float" office:value="161862" table:style-name="ce59">
            <text:p>161.862,00</text:p>
          </table:table-cell>
          <table:table-cell table:style-name="ce45"/>
          <table:table-cell table:style-name="ce59"/>
          <table:table-cell office:value-type="float" office:value="7170.53" table:style-name="ce45">
            <text:p>7.170,53</text:p>
          </table:table-cell>
          <table:table-cell office:value-type="float" office:value="7170.53" table:style-name="ce59">
            <text:p>7.170,53</text:p>
          </table:table-cell>
          <table:table-cell office:value-type="float" office:value="11858.88" table:style-name="ce45">
            <text:p>11.858,88</text:p>
          </table:table-cell>
          <table:table-cell office:value-type="float" office:value="11868.88" table:style-name="ce45">
            <text:p>11.868,88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13952.6" table:style-name="ce45">
            <text:p>13.952,60</text:p>
          </table:table-cell>
          <table:table-cell office:value-type="float" office:value="22975.85" table:style-name="ce59">
            <text:p>22.975,85</text:p>
          </table:table-cell>
          <table:table-cell office:value-type="float" office:value="40937.879999999997" table:style-name="ce45">
            <text:p>40.937,88</text:p>
          </table:table-cell>
          <table:table-cell office:value-type="float" office:value="43302.9" table:style-name="ce59">
            <text:p>43.302,90</text:p>
          </table:table-cell>
          <table:table-cell office:value-type="float" office:value="770.8" table:style-name="ce45">
            <text:p>770,80</text:p>
          </table:table-cell>
          <table:table-cell office:value-type="float" office:value="578.1" table:style-name="ce59">
            <text:p>578,10</text:p>
          </table:table-cell>
          <table:table-cell table:style-name="ce45"/>
          <table:table-cell table:style-name="ce59"/>
          <table:table-cell office:value-type="float" office:value="235187.32" table:formula="of:=[.C8]+[.E8]+[.G8]+[.I8]+[.K8]+[.M8]+[.O8]+[.Q8]+[.S8]+[.U8]+[.W8]+[.Y8]" table:style-name="ce55">
            <text:p>235.187,32</text:p>
          </table:table-cell>
          <table:table-cell office:value-type="float" office:value="247758.26" table:formula="of:=[.D8]+[.H8]+[.J8]+[.L8]+[.N8]+[.P8]+[.R8]+[.T8]+[.V8]+[.X8]" table:style-name="ce50">
            <text:p>247.758,26</text:p>
          </table:table-cell>
          <table:table-cell table:number-columns-repeated="16356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7">
            <text:p>Trasferimenti</text:p>
          </table:table-cell>
          <table:table-cell office:value-type="float" office:value="12165.52" table:style-name="ce45">
            <text:p>12.165,52</text:p>
          </table:table-cell>
          <table:table-cell office:value-type="float" office:value="12165.52" table:style-name="ce59">
            <text:p>12.165,52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294169.96999999997" table:style-name="ce45">
            <text:p>294.169,97</text:p>
          </table:table-cell>
          <table:table-cell office:value-type="float" office:value="493142.05" table:style-name="ce45">
            <text:p>493.142,05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109200" table:style-name="ce45">
            <text:p>109.200,00</text:p>
          </table:table-cell>
          <table:table-cell office:value-type="float" office:value="116200" table:style-name="ce59">
            <text:p>116.200,00</text:p>
          </table:table-cell>
          <table:table-cell table:style-name="ce45"/>
          <table:table-cell table:style-name="ce59"/>
          <table:table-cell office:value-type="float" office:value="387105.11" table:style-name="ce45">
            <text:p>387.105,11</text:p>
          </table:table-cell>
          <table:table-cell table:style-name="ce59"/>
          <table:table-cell office:value-type="float" office:value="1316835.07" table:style-name="ce45">
            <text:p>1.316.835,07</text:p>
          </table:table-cell>
          <table:table-cell office:value-type="float" office:value="835509.93" table:style-name="ce59">
            <text:p>835.509,93</text:p>
          </table:table-cell>
          <table:table-cell office:value-type="float" office:value="1130" table:style-name="ce45">
            <text:p>1.130,00</text:p>
          </table:table-cell>
          <table:table-cell office:value-type="float" office:value="1635" table:style-name="ce59">
            <text:p>1.635,00</text:p>
          </table:table-cell>
          <table:table-cell table:style-name="ce45"/>
          <table:table-cell table:style-name="ce59"/>
          <table:table-cell office:value-type="float" office:value="2120605.67" table:formula="of:=[.C9]+[.E9]+[.G9]+[.I9]+[.K9]+[.M9]+[.O9]+[.Q9]+[.S9]+[.U9]+[.W9]+[.Y9]" table:style-name="ce55">
            <text:p>2.120.605,67</text:p>
          </table:table-cell>
          <table:table-cell office:value-type="float" office:value="1458652.5" table:formula="of:=[.D9]+[.H9]+[.J9]+[.L9]+[.N9]+[.P9]+[.R9]+[.T9]+[.V9]+[.X9]" table:style-name="ce50">
            <text:p>1.458.652,50</text:p>
          </table:table-cell>
          <table:table-cell table:number-columns-repeated="16356"/>
        </table:table-row>
        <table:table-row table:style-name="ro10">
          <table:table-cell office:value-type="float" office:value="6" table:style-name="ce39">
            <text:p>6</text:p>
          </table:table-cell>
          <table:table-cell office:value-type="string" table:style-name="ce37">
            <text:p>Interessi passivi e oneri finanziari diversi</text:p>
          </table:table-cell>
          <table:table-cell office:value-type="float" office:value="307678.15999999997" table:style-name="ce45">
            <text:p>307.678,16</text:p>
          </table:table-cell>
          <table:table-cell office:value-type="float" office:value="307678.15999999997" table:style-name="ce59">
            <text:p>307.678,16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139596" table:style-name="ce45">
            <text:p>139.596,00</text:p>
          </table:table-cell>
          <table:table-cell office:value-type="float" office:value="139596" table:style-name="ce45">
            <text:p>139.596,00</text:p>
          </table:table-cell>
          <table:table-cell table:style-name="ce45"/>
          <table:table-cell table:style-name="ce59"/>
          <table:table-cell office:value-type="float" office:value="76367.58" table:style-name="ce45">
            <text:p>76.367,58</text:p>
          </table:table-cell>
          <table:table-cell office:value-type="float" office:value="76367.58" table:style-name="ce59">
            <text:p>76.367,58</text:p>
          </table:table-cell>
          <table:table-cell table:style-name="ce45"/>
          <table:table-cell table:style-name="ce59"/>
          <table:table-cell office:value-type="float" office:value="451443.23" table:style-name="ce45">
            <text:p>451.443,23</text:p>
          </table:table-cell>
          <table:table-cell office:value-type="float" office:value="451443.23" table:style-name="ce59">
            <text:p>451.443,23</text:p>
          </table:table-cell>
          <table:table-cell office:value-type="float" office:value="324826.55" table:style-name="ce45">
            <text:p>324.826,55</text:p>
          </table:table-cell>
          <table:table-cell office:value-type="float" office:value="324826.55" table:style-name="ce59">
            <text:p>324.826,55</text:p>
          </table:table-cell>
          <table:table-cell office:value-type="float" office:value="28718.639999999999" table:style-name="ce45">
            <text:p>28.718,64</text:p>
          </table:table-cell>
          <table:table-cell office:value-type="float" office:value="28718.639999999999" table:style-name="ce59">
            <text:p>28.718,64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1328630.1599999999" table:formula="of:=[.C10]+[.E10]+[.G10]+[.I10]+[.K10]+[.M10]+[.O10]+[.Q10]+[.S10]+[.U10]+[.W10]+[.Y10]" table:style-name="ce55">
            <text:p>1.328.630,16</text:p>
          </table:table-cell>
          <table:table-cell office:value-type="float" office:value="1328630.1599999999" table:formula="of:=[.D10]+[.H10]+[.J10]+[.L10]+[.N10]+[.P10]+[.R10]+[.T10]+[.V10]+[.X10]" table:style-name="ce50">
            <text:p>1.328.630,16</text:p>
          </table:table-cell>
          <table:table-cell table:number-columns-repeated="16356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7">
            <text:p>imposte e tasse</text:p>
          </table:table-cell>
          <table:table-cell office:value-type="float" office:value="353266.33" table:style-name="ce45">
            <text:p>353.266,33</text:p>
          </table:table-cell>
          <table:table-cell office:value-type="float" office:value="346644.44" table:style-name="ce59">
            <text:p>346.644,44</text:p>
          </table:table-cell>
          <table:table-cell table:style-name="ce45"/>
          <table:table-cell table:style-name="ce59"/>
          <table:table-cell office:value-type="float" office:value="85594.26" table:style-name="ce45">
            <text:p>85.594,26</text:p>
          </table:table-cell>
          <table:table-cell office:value-type="float" office:value="85586.880000000005" table:style-name="ce59">
            <text:p>85.586,88</text:p>
          </table:table-cell>
          <table:table-cell office:value-type="float" office:value="21011.56" table:style-name="ce45">
            <text:p>21.011,56</text:p>
          </table:table-cell>
          <table:table-cell office:value-type="float" office:value="21011.56" table:style-name="ce45">
            <text:p>21.011,56</text:p>
          </table:table-cell>
          <table:table-cell office:value-type="float" office:value="9654" table:style-name="ce45">
            <text:p>9.654,00</text:p>
          </table:table-cell>
          <table:table-cell office:value-type="float" office:value="9654" table:style-name="ce59">
            <text:p>9.654,00</text:p>
          </table:table-cell>
          <table:table-cell office:value-type="float" office:value="15867" table:style-name="ce45">
            <text:p>15.867,00</text:p>
          </table:table-cell>
          <table:table-cell office:value-type="float" office:value="16089" table:style-name="ce59">
            <text:p>16.089,00</text:p>
          </table:table-cell>
          <table:table-cell office:value-type="float" office:value="1685" table:style-name="ce45">
            <text:p>1.685,00</text:p>
          </table:table-cell>
          <table:table-cell office:value-type="float" office:value="1685" table:style-name="ce59">
            <text:p>1.685,00</text:p>
          </table:table-cell>
          <table:table-cell table:style-name="ce45"/>
          <table:table-cell table:style-name="ce59"/>
          <table:table-cell office:value-type="float" office:value="57346.76" table:style-name="ce45">
            <text:p>57.346,76</text:p>
          </table:table-cell>
          <table:table-cell office:value-type="float" office:value="56625" table:style-name="ce59">
            <text:p>56.625,00</text:p>
          </table:table-cell>
          <table:table-cell office:value-type="float" office:value="53935.85" table:style-name="ce45">
            <text:p>53.935,85</text:p>
          </table:table-cell>
          <table:table-cell office:value-type="float" office:value="32149.23" table:style-name="ce59">
            <text:p>32.149,23</text:p>
          </table:table-cell>
          <table:table-cell office:value-type="float" office:value="9500" table:style-name="ce45">
            <text:p>9.500,00</text:p>
          </table:table-cell>
          <table:table-cell office:value-type="float" office:value="9500" table:style-name="ce59">
            <text:p>9.500,00</text:p>
          </table:table-cell>
          <table:table-cell table:style-name="ce45"/>
          <table:table-cell table:style-name="ce59"/>
          <table:table-cell office:value-type="float" office:value="607860.76" table:formula="of:=[.C11]+[.E11]+[.G11]+[.I11]+[.K11]+[.M11]+[.O11]+[.Q11]+[.S11]+[.U11]+[.W11]+[.Y11]" table:style-name="ce55">
            <text:p>607.860,76</text:p>
          </table:table-cell>
          <table:table-cell office:value-type="float" office:value="578945.11" table:formula="of:=[.D11]+[.H11]+[.J11]+[.L11]+[.N11]+[.P11]+[.R11]+[.T11]+[.V11]+[.X11]" table:style-name="ce50">
            <text:p>578.945,11</text:p>
          </table:table-cell>
          <table:table-cell table:number-columns-repeated="16356"/>
        </table:table-row>
        <table:table-row table:style-name="ro10">
          <table:table-cell office:value-type="float" office:value="8" table:style-name="ce39">
            <text:p>8</text:p>
          </table:table-cell>
          <table:table-cell office:value-type="string" table:style-name="ce37">
            <text:p>Oneri straordinari della gestione corrente</text:p>
          </table:table-cell>
          <table:table-cell office:value-type="float" office:value="146225.73000000001" table:style-name="ce45">
            <text:p>146.225,73</text:p>
          </table:table-cell>
          <table:table-cell office:value-type="float" office:value="275113.77" table:style-name="ce59">
            <text:p>275.113,77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10072.83" table:style-name="ce45">
            <text:p>10.072,83</text:p>
          </table:table-cell>
          <table:table-cell office:value-type="float" office:value="10564.59" table:style-name="ce59">
            <text:p>10.564,59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156298.56" table:formula="of:=[.C12]+[.E12]+[.G12]+[.I12]+[.K12]+[.M12]+[.O12]+[.Q12]+[.S12]+[.U12]+[.W12]+[.Y12]" table:style-name="ce55">
            <text:p>156.298,56</text:p>
          </table:table-cell>
          <table:table-cell office:value-type="float" office:value="285678.36000000004" table:formula="of:=[.D12]+[.H12]+[.J12]+[.L12]+[.N12]+[.P12]+[.R12]+[.T12]+[.V12]+[.X12]" table:style-name="ce50">
            <text:p>285.678,36</text:p>
          </table:table-cell>
          <table:table-cell table:number-columns-repeated="16356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7">
            <text:p>Ammortamenti di esercizio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0" table:formula="of:=[.C13]+[.E13]+[.G13]+[.I13]+[.K13]+[.M13]+[.O13]+[.Q13]+[.S13]+[.U13]+[.W13]+[.Y13]" table:style-name="ce55">
            <text:p>0,00</text:p>
          </table:table-cell>
          <table:table-cell office:value-type="float" office:value="0" table:formula="of:=[.D13]+[.H13]+[.J13]+[.L13]+[.N13]+[.P13]+[.R13]+[.T13]+[.V13]+[.X13]" table:style-name="ce50">
            <text:p>0,00</text:p>
          </table:table-cell>
          <table:table-cell table:number-columns-repeated="16356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7">
            <text:p>Fondo di svalutazione crediti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0" table:formula="of:=[.C14]+[.E14]+[.G14]+[.I14]+[.K14]+[.M14]+[.O14]+[.Q14]+[.S14]+[.U14]+[.W14]+[.Y14]" table:style-name="ce55">
            <text:p>0,00</text:p>
          </table:table-cell>
          <table:table-cell office:value-type="float" office:value="0" table:formula="of:=[.D14]+[.H14]+[.J14]+[.L14]+[.N14]+[.P14]+[.R14]+[.T14]+[.V14]+[.X14]" table:style-name="ce50">
            <text:p>0,00</text:p>
          </table:table-cell>
          <table:table-cell table:number-columns-repeated="16356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7">
            <text:p>Fondo di riserva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0" table:formula="of:=[.C15]+[.E15]+[.G15]+[.I15]+[.K15]+[.M15]+[.O15]+[.Q15]+[.S15]+[.U15]+[.W15]+[.Y15]" table:style-name="ce55">
            <text:p>0,00</text:p>
          </table:table-cell>
          <table:table-cell office:value-type="float" office:value="0" table:formula="of:=[.D15]+[.H15]+[.J15]+[.L15]+[.N15]+[.P15]+[.R15]+[.T15]+[.V15]+[.X15]" table:style-name="ce50">
            <text:p>0,00</text:p>
          </table:table-cell>
          <table:table-cell table:number-columns-repeated="16356"/>
        </table:table-row>
        <table:table-row table:style-name="ro6">
          <table:table-cell office:value-type="float" office:value="12" table:style-name="ce39">
            <text:p>12</text:p>
          </table:table-cell>
          <table:table-cell office:value-type="string" table:style-name="ce38">
            <text:p>TOTALE TITOLO 1° SPESE CORRENTI</text:p>
          </table:table-cell>
          <table:table-cell office:value-type="float" office:value="6074209.7400000002" table:style-name="ce46">
            <text:p>6.074.209,74</text:p>
          </table:table-cell>
          <table:table-cell office:value-type="float" office:value="6219301.3300000001" table:formula="of:=SUM([.D5:.D15])" table:style-name="ce59">
            <text:p>6.219.301,33</text:p>
          </table:table-cell>
          <table:table-cell table:style-name="ce46"/>
          <table:table-cell table:style-name="ce59"/>
          <table:table-cell office:value-type="float" office:value="1545519.96" table:formula="of:=SUM([.G5:.G15])" table:style-name="ce46">
            <text:p>1.545.519,96</text:p>
          </table:table-cell>
          <table:table-cell office:value-type="float" office:value="1544605.3000000003" table:formula="of:=SUM([.H5:.H15])" table:style-name="ce59">
            <text:p>1.544.605,30</text:p>
          </table:table-cell>
          <table:table-cell office:value-type="float" office:value="1388515.42" table:formula="of:=SUM([.I5:.I15])" table:style-name="ce46">
            <text:p>1.388.515,42</text:p>
          </table:table-cell>
          <table:table-cell office:value-type="float" office:value="1635471.31" table:formula="of:=SUM([.J1:.J15])" table:style-name="ce46">
            <text:p>1.635.471,31</text:p>
          </table:table-cell>
          <table:table-cell office:value-type="float" office:value="224637.94" table:formula="of:=SUM([.K5:.K15])" table:style-name="ce46">
            <text:p>224.637,94</text:p>
          </table:table-cell>
          <table:table-cell office:value-type="float" office:value="206847.58000000002" table:formula="of:=SUM([.L5:.L15])" table:style-name="ce59">
            <text:p>206.847,58</text:p>
          </table:table-cell>
          <table:table-cell office:value-type="float" office:value="567234.61" table:formula="of:=SUM([.M5:.M15])" table:style-name="ce46">
            <text:p>567.234,61</text:p>
          </table:table-cell>
          <table:table-cell office:value-type="float" office:value="572813.71" table:formula="of:=SUM([.N5:.N15])" table:style-name="ce59">
            <text:p>572.813,71</text:p>
          </table:table-cell>
          <table:table-cell table:style-name="ce46"/>
          <table:table-cell office:value-type="float" office:value="281785.74" table:formula="of:=SUM([.P5:.P15])" table:style-name="ce59">
            <text:p>281.785,74</text:p>
          </table:table-cell>
          <table:table-cell office:value-type="float" office:value="2056521.07" table:formula="of:=SUM([.Q5:.Q15])" table:style-name="ce46">
            <text:p>2.056.521,07</text:p>
          </table:table-cell>
          <table:table-cell office:value-type="float" office:value="2088910.0299999998" table:formula="of:=SUM([.R5:.R15])" table:style-name="ce59">
            <text:p>2.088.910,03</text:p>
          </table:table-cell>
          <table:table-cell office:value-type="float" office:value="11641359.58" table:formula="of:=SUM([.S5:.S15])" table:style-name="ce64">
            <text:p>11.641.359,58</text:p>
          </table:table-cell>
          <table:table-cell office:value-type="float" office:value="11565678.310000001" table:formula="of:=SUM([.T5:.T15])" table:style-name="ce59">
            <text:p>11.565.678,31</text:p>
          </table:table-cell>
          <table:table-cell office:value-type="float" office:value="3255630.17" table:formula="of:=SUM([.U5:.U15])" table:style-name="ce46">
            <text:p>3.255.630,17</text:p>
          </table:table-cell>
          <table:table-cell office:value-type="float" office:value="2551932.81" table:formula="of:=SUM([.V5:.V15])" table:style-name="ce59">
            <text:p>2.551.932,81</text:p>
          </table:table-cell>
          <table:table-cell office:value-type="float" office:value="302348" table:formula="of:=SUM([.W5:.W15])" table:style-name="ce46">
            <text:p>302.348,00</text:p>
          </table:table-cell>
          <table:table-cell office:value-type="float" office:value="283780.74" table:formula="of:=SUM([.X5:.X15])" table:style-name="ce59">
            <text:p>283.780,74</text:p>
          </table:table-cell>
          <table:table-cell table:style-name="ce46"/>
          <table:table-cell table:style-name="ce59"/>
          <table:table-cell office:value-type="float" office:value="27055976.490000002" table:formula="of:=[.C16]+[.E16]+[.G16]+[.I16]+[.K16]+[.M16]+[.O16]+[.Q16]+[.S16]+[.U16]+[.W16]+[.Y16]" table:style-name="ce55">
            <text:p>27.055.976,49</text:p>
          </table:table-cell>
          <table:table-cell office:value-type="float" office:value="26951126.859999999" table:formula="of:=SUM([.AB5:.AB15])" table:style-name="ce64">
            <text:p>26.951.126,86</text:p>
          </table:table-cell>
          <table:table-cell table:number-columns-repeated="16356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style-name="ce37">
            <text:p>Acquisizione di beni immobili</text:p>
          </table:table-cell>
          <table:table-cell office:value-type="float" office:value="186529.53" table:style-name="ce45">
            <text:p>186.529,53</text:p>
          </table:table-cell>
          <table:table-cell office:value-type="float" office:value="92295.11" table:style-name="ce59">
            <text:p>92.295,11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82138" table:style-name="ce45">
            <text:p>82.138,00</text:p>
          </table:table-cell>
          <table:table-cell office:value-type="float" office:value="140943.01" table:style-name="ce45">
            <text:p>140.943,01</text:p>
          </table:table-cell>
          <table:table-cell table:style-name="ce45"/>
          <table:table-cell table:style-name="ce59"/>
          <table:table-cell office:value-type="float" office:value="101230.06" table:style-name="ce45">
            <text:p>101.230,06</text:p>
          </table:table-cell>
          <table:table-cell office:value-type="float" office:value="112255.99" table:style-name="ce59">
            <text:p>112.255,99</text:p>
          </table:table-cell>
          <table:table-cell table:style-name="ce45"/>
          <table:table-cell table:style-name="ce59"/>
          <table:table-cell office:value-type="float" office:value="498408.53" table:style-name="ce45">
            <text:p>498.408,53</text:p>
          </table:table-cell>
          <table:table-cell office:value-type="float" office:value="210126.41" table:style-name="ce59">
            <text:p>210.126,41</text:p>
          </table:table-cell>
          <table:table-cell office:value-type="float" office:value="274380.78000000003" table:style-name="ce45">
            <text:p>274.380,78</text:p>
          </table:table-cell>
          <table:table-cell office:value-type="float" office:value="258560.94" table:style-name="ce59">
            <text:p>258.560,94</text:p>
          </table:table-cell>
          <table:table-cell office:value-type="float" office:value="234740.89" table:style-name="ce45">
            <text:p>234.740,89</text:p>
          </table:table-cell>
          <table:table-cell office:value-type="float" office:value="418316.87" table:style-name="ce59">
            <text:p>418.316,87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1377427.79" table:formula="of:=[.C17]+[.E17]+[.G17]+[.I17]+[.K17]+[.M17]+[.O17]+[.Q17]+[.S17]+[.U17]+[.W17]" table:style-name="ce46">
            <text:p>1.377.427,79</text:p>
          </table:table-cell>
          <table:table-cell office:value-type="float" office:value="1232498.33" table:formula="of:=[.D17]+[.H17]+[.J17]+[.L17]+[.N17]+[.P17]+[.R17]+[.T17]+[.V17]+[.X17]" table:style-name="ce50">
            <text:p>1.232.498,33</text:p>
          </table:table-cell>
          <table:table-cell table:number-columns-repeated="16356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7">
            <text:p>Espropi e servitù onerose</text:p>
          </table:table-cell>
          <table:table-cell office:value-type="float" office:value="7537" table:style-name="ce45">
            <text:p>7.537,00</text:p>
          </table:table-cell>
          <table:table-cell office:value-type="float" office:value="38975.35" table:style-name="ce59">
            <text:p>38.975,35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7537" table:formula="of:=[.C18]+[.E18]+[.G18]+[.I18]+[.K18]+[.M18]+[.O18]+[.Q18]+[.S18]+[.U18]+[.W18]" table:style-name="ce46">
            <text:p>7.537,00</text:p>
          </table:table-cell>
          <table:table-cell office:value-type="float" office:value="38975.35" table:formula="of:=[.D18]+[.H18]+[.J18]+[.L18]+[.N18]+[.P18]+[.R18]+[.T18]+[.V18]+[.X18]" table:style-name="ce50">
            <text:p>38.975,35</text:p>
          </table:table-cell>
          <table:table-cell table:number-columns-repeated="16356"/>
        </table:table-row>
        <table:table-row table:style-name="ro10">
          <table:table-cell office:value-type="float" office:value="3" table:style-name="ce39">
            <text:p>3</text:p>
          </table:table-cell>
          <table:table-cell office:value-type="string" table:style-name="ce37">
            <text:p>Acquisto di beni specifici per realizzazioni in economia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5735.53" table:style-name="ce45">
            <text:p>5.735,53</text:p>
          </table:table-cell>
          <table:table-cell office:value-type="float" office:value="4277.6499999999996" table:style-name="ce59">
            <text:p>4.277,65</text:p>
          </table:table-cell>
          <table:table-cell office:value-type="float" office:value="4052.2" table:style-name="ce45">
            <text:p>4.052,20</text:p>
          </table:table-cell>
          <table:table-cell office:value-type="float" office:value="498.1" table:style-name="ce59">
            <text:p>498,10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9787.73" table:formula="of:=[.C19]+[.E19]+[.G19]+[.I19]+[.K19]+[.M19]+[.O19]+[.Q19]+[.S19]+[.U19]+[.W19]" table:style-name="ce46">
            <text:p>9.787,73</text:p>
          </table:table-cell>
          <table:table-cell office:value-type="float" office:value="4775.75" table:formula="of:=[.D19]+[.H19]+[.J19]+[.L19]+[.N19]+[.P19]+[.R19]+[.T19]+[.V19]+[.X19]" table:style-name="ce50">
            <text:p>4.775,75</text:p>
          </table:table-cell>
          <table:table-cell table:number-columns-repeated="16356"/>
        </table:table-row>
        <table:table-row table:style-name="ro10">
          <table:table-cell office:value-type="float" office:value="4" table:style-name="ce39">
            <text:p>4</text:p>
          </table:table-cell>
          <table:table-cell office:value-type="string" table:style-name="ce37">
            <text:p>Utilizzo di beni di terzi per realizzazioni in economia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0" table:formula="of:=[.C20]+[.E20]+[.G20]+[.I20]+[.K20]+[.M20]+[.O20]+[.Q20]+[.S20]+[.U20]+[.W20]" table:style-name="ce46">
            <text:p>0,00</text:p>
          </table:table-cell>
          <table:table-cell office:value-type="float" office:value="0" table:formula="of:=[.D20]+[.H20]+[.J20]+[.L20]+[.N20]+[.P20]+[.R20]+[.T20]+[.V20]+[.X20]" table:style-name="ce50">
            <text:p>0,00</text:p>
          </table:table-cell>
          <table:table-cell table:number-columns-repeated="16356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string" table:style-name="ce37">
            <text:p>Acquisizione di beni mobili, macchine ed attrezzature</text:p>
          </table:table-cell>
          <table:table-cell office:value-type="float" office:value="83143.960000000006" table:style-name="ce45">
            <text:p>83.143,96</text:p>
          </table:table-cell>
          <table:table-cell office:value-type="float" office:value="75700.25" table:style-name="ce59">
            <text:p>75.700,25</text:p>
          </table:table-cell>
          <table:table-cell table:style-name="ce45"/>
          <table:table-cell table:style-name="ce59"/>
          <table:table-cell office:value-type="float" office:value="14940.36" table:style-name="ce45">
            <text:p>14.940,36</text:p>
          </table:table-cell>
          <table:table-cell office:value-type="float" office:value="2713.4" table:style-name="ce59">
            <text:p>2.713,40</text:p>
          </table:table-cell>
          <table:table-cell office:value-type="float" office:value="24651.47" table:style-name="ce45">
            <text:p>24.651,47</text:p>
          </table:table-cell>
          <table:table-cell office:value-type="float" office:value="49734.29" table:style-name="ce45">
            <text:p>49.734,29</text:p>
          </table:table-cell>
          <table:table-cell office:value-type="float" office:value="12265.19" table:style-name="ce45">
            <text:p>12.265,19</text:p>
          </table:table-cell>
          <table:table-cell office:value-type="float" office:value="12158.35" table:style-name="ce59">
            <text:p>12.158,35</text:p>
          </table:table-cell>
          <table:table-cell office:value-type="float" office:value="13972.06" table:style-name="ce45">
            <text:p>13.972,06</text:p>
          </table:table-cell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92552.55" table:style-name="ce45">
            <text:p>92.552,55</text:p>
          </table:table-cell>
          <table:table-cell office:value-type="float" office:value="58022.61" table:style-name="ce59">
            <text:p>58.022,61</text:p>
          </table:table-cell>
          <table:table-cell office:value-type="float" office:value="8714.67" table:style-name="ce45">
            <text:p>8.714,67</text:p>
          </table:table-cell>
          <table:table-cell office:value-type="float" office:value="2923.11" table:style-name="ce59">
            <text:p>2.923,11</text:p>
          </table:table-cell>
          <table:table-cell table:style-name="ce45"/>
          <table:table-cell office:value-type="float" office:value="4098.59" table:style-name="ce59">
            <text:p>4.098,59</text:p>
          </table:table-cell>
          <table:table-cell table:style-name="ce45"/>
          <table:table-cell table:style-name="ce59"/>
          <table:table-cell office:value-type="float" office:value="250240.26000000004" table:formula="of:=[.C21]+[.E21]+[.G21]+[.I21]+[.K21]+[.M21]+[.O21]+[.Q21]+[.S21]+[.U21]+[.W21]" table:style-name="ce46">
            <text:p>250.240,26</text:p>
          </table:table-cell>
          <table:table-cell office:value-type="float" office:value="205350.6" table:formula="of:=[.D21]+[.H21]+[.J21]+[.L21]+[.N21]+[.P21]+[.R21]+[.T21]+[.V21]+[.X21]" table:style-name="ce50">
            <text:p>205.350,60</text:p>
          </table:table-cell>
          <table:table-cell table:number-columns-repeated="16356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7">
            <text:p>Incarichi professionali esterni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76869" table:style-name="ce45">
            <text:p>76.869,00</text:p>
          </table:table-cell>
          <table:table-cell office:value-type="float" office:value="34116.11" table:style-name="ce59">
            <text:p>34.116,11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76869" table:formula="of:=[.C22]+[.E22]+[.G22]+[.I22]+[.K22]+[.M22]+[.O22]+[.Q22]+[.S22]+[.U22]+[.W22]" table:style-name="ce46">
            <text:p>76.869,00</text:p>
          </table:table-cell>
          <table:table-cell office:value-type="float" office:value="34116.11" table:formula="of:=[.D22]+[.H22]+[.J22]+[.L22]+[.N22]+[.P22]+[.R22]+[.T22]+[.V22]+[.X22]" table:style-name="ce50">
            <text:p>34.116,11</text:p>
          </table:table-cell>
          <table:table-cell table:number-columns-repeated="16356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7">
            <text:p>Trasferimenti di capitali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0" table:formula="of:=[.C23]+[.E23]+[.G23]+[.I23]+[.K23]+[.M23]+[.O23]+[.Q23]+[.S23]+[.U23]+[.W23]" table:style-name="ce46">
            <text:p>0,00</text:p>
          </table:table-cell>
          <table:table-cell office:value-type="float" office:value="0" table:formula="of:=[.D23]+[.H23]+[.J23]+[.L23]+[.N23]+[.P23]+[.R23]+[.T23]+[.V23]+[.X23]" table:style-name="ce50">
            <text:p>0,00</text:p>
          </table:table-cell>
          <table:table-cell table:number-columns-repeated="16356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7">
            <text:p>Partecipazioni azionarie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0" table:formula="of:=[.C24]+[.E24]+[.G24]+[.I24]+[.K24]+[.M24]+[.O24]+[.Q24]+[.S24]+[.U24]+[.W24]" table:style-name="ce46">
            <text:p>0,00</text:p>
          </table:table-cell>
          <table:table-cell office:value-type="float" office:value="0" table:formula="of:=[.D24]+[.H24]+[.J24]+[.L24]+[.N24]+[.P24]+[.R24]+[.T24]+[.V24]+[.X24]" table:style-name="ce50">
            <text:p>0,00</text:p>
          </table:table-cell>
          <table:table-cell table:number-columns-repeated="16356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7">
            <text:p>Conferimenti di capitale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0" table:formula="of:=[.C25]+[.E25]+[.G25]+[.I25]+[.K25]+[.M25]+[.O25]+[.Q25]+[.S25]+[.U25]+[.W25]" table:style-name="ce46">
            <text:p>0,00</text:p>
          </table:table-cell>
          <table:table-cell office:value-type="float" office:value="0" table:formula="of:=[.D25]+[.H25]+[.J25]+[.L25]+[.N25]+[.P25]+[.R25]+[.T25]+[.V25]+[.X25]" table:style-name="ce50">
            <text:p>0,00</text:p>
          </table:table-cell>
          <table:table-cell table:number-columns-repeated="16356"/>
        </table:table-row>
        <table:table-row table:style-name="ro10">
          <table:table-cell office:value-type="float" office:value="10" table:style-name="ce39">
            <text:p>10</text:p>
          </table:table-cell>
          <table:table-cell office:value-type="string" table:style-name="ce37">
            <text:p>Concessioni di crediti e anticipazioni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0" table:formula="of:=[.C26]+[.E26]+[.G26]+[.I26]+[.K26]+[.M26]+[.O26]+[.Q26]+[.S26]+[.U26]+[.W26]" table:style-name="ce46">
            <text:p>0,00</text:p>
          </table:table-cell>
          <table:table-cell office:value-type="float" office:value="0" table:formula="of:=[.D26]+[.H26]+[.J26]+[.L26]+[.N26]+[.P26]+[.R26]+[.T26]+[.V26]+[.X26]" table:style-name="ce50">
            <text:p>0,00</text:p>
          </table:table-cell>
          <table:table-cell table:number-columns-repeated="16356"/>
        </table:table-row>
        <table:table-row table:style-name="ro6">
          <table:table-cell office:value-type="float" office:value="11" table:style-name="ce39">
            <text:p>11</text:p>
          </table:table-cell>
          <table:table-cell office:value-type="string" table:style-name="ce38">
            <text:p>TOTALE TITOLO 2° SPESE IN CONTO CAPITALE</text:p>
          </table:table-cell>
          <table:table-cell office:value-type="float" office:value="277210.49" table:formula="of:=SUM([.C17:.C26])" table:style-name="ce46">
            <text:p>277.210,49</text:p>
          </table:table-cell>
          <table:table-cell office:value-type="float" office:value="206970.71" table:formula="of:=SUM([.D17:.D26])" table:style-name="ce59">
            <text:p>206.970,71</text:p>
          </table:table-cell>
          <table:table-cell table:style-name="ce46"/>
          <table:table-cell table:style-name="ce59"/>
          <table:table-cell office:value-type="float" office:value="14940.36" table:formula="of:=SUM([.G21:.G26])" table:style-name="ce46">
            <text:p>14.940,36</text:p>
          </table:table-cell>
          <table:table-cell office:value-type="float" office:value="2713.4" table:formula="of:=SUM([.H17:.H26])" table:style-name="ce59">
            <text:p>2.713,40</text:p>
          </table:table-cell>
          <table:table-cell office:value-type="float" office:value="106789.47" table:formula="of:=SUM([.I17:.I26])" table:style-name="ce46">
            <text:p>106.789,47</text:p>
          </table:table-cell>
          <table:table-cell office:value-type="float" office:value="190677.30000000002" table:formula="of:=SUM([.J17:.J26])" table:style-name="ce46">
            <text:p>190.677,30</text:p>
          </table:table-cell>
          <table:table-cell office:value-type="float" office:value="12265.19" table:formula="of:=SUM([.K17:.K26])" table:style-name="ce46">
            <text:p>12.265,19</text:p>
          </table:table-cell>
          <table:table-cell office:value-type="float" office:value="12158.35" table:formula="of:=SUM([.L17:.L26])" table:style-name="ce59">
            <text:p>12.158,35</text:p>
          </table:table-cell>
          <table:table-cell office:value-type="float" office:value="115202.12" table:formula="of:=SUM([.M17:.M26])" table:style-name="ce46">
            <text:p>115.202,12</text:p>
          </table:table-cell>
          <table:table-cell office:value-type="float" office:value="112255.99" table:formula="of:=SUM([.N17:.N26])" table:style-name="ce59">
            <text:p>112.255,99</text:p>
          </table:table-cell>
          <table:table-cell table:style-name="ce46"/>
          <table:table-cell table:style-name="ce59"/>
          <table:table-cell office:value-type="float" office:value="581013.06000000006" table:formula="of:=SUM([.Q17:.Q26])" table:style-name="ce46">
            <text:p>581.013,06</text:p>
          </table:table-cell>
          <table:table-cell office:value-type="float" office:value="248520.16999999998" table:formula="of:=SUM([.R17:.R26])" table:style-name="ce59">
            <text:p>248.520,17</text:p>
          </table:table-cell>
          <table:table-cell office:value-type="float" office:value="370985.53" table:formula="of:=SUM([.S17:.S26])" table:style-name="ce46">
            <text:p>370.985,53</text:p>
          </table:table-cell>
          <table:table-cell office:value-type="float" office:value="317081.65000000002" table:formula="of:=SUM([.T17:.T26])" table:style-name="ce59">
            <text:p>317.081,65</text:p>
          </table:table-cell>
          <table:table-cell office:value-type="float" office:value="243455.56000000003" table:formula="of:=SUM([.U17:.U26])" table:style-name="ce46">
            <text:p>243.455,56</text:p>
          </table:table-cell>
          <table:table-cell office:value-type="float" office:value="421239.98" table:formula="of:=SUM([.V17:.V26])" table:style-name="ce59">
            <text:p>421.239,98</text:p>
          </table:table-cell>
          <table:table-cell table:style-name="ce46"/>
          <table:table-cell table:style-name="ce59"/>
          <table:table-cell table:style-name="ce46"/>
          <table:table-cell table:style-name="ce59"/>
          <table:table-cell office:value-type="float" office:value="1721861.78" table:formula="of:=[.C27]+[.E27]+[.G27]+[.I27]+[.K27]+[.M27]+[.O27]+[.Q27]+[.S27]+[.U27]+[.W27]" table:style-name="ce46">
            <text:p>1.721.861,78</text:p>
          </table:table-cell>
          <table:table-cell office:value-type="float" office:value="1515716.1400000004" table:formula="of:=SUM([.AB17:.AB26])" table:style-name="ce50">
            <text:p>1.515.716,14</text:p>
          </table:table-cell>
          <table:table-cell table:number-columns-repeated="16356"/>
        </table:table-row>
        <table:table-row table:style-name="ro3">
          <table:table-cell table:style-name="ce39"/>
          <table:table-cell table:style-name="ce40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3"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2" table:style-name="ce46"/>
          <table:table-cell table:number-columns-repeated="16356"/>
        </table:table-row>
        <table:table-row table:style-name="ro6">
          <table:table-cell table:style-name="ce39"/>
          <table:table-cell office:value-type="string" table:style-name="ce38">
            <text:p>TOTALE TITOLO 3° SPESE PER IL RIMBORSO DI PRESTITI</text:p>
          </table:table-cell>
          <table:table-cell office:value-type="float" office:value="1021651.52" table:style-name="ce45">
            <text:p>1.021.651,52</text:p>
          </table:table-cell>
          <table:table-cell office:value-type="float" office:value="1021651.52" table:style-name="ce59">
            <text:p>1.021.651,52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number-columns-repeated="3"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office:value-type="float" office:value="1021651.52" table:formula="of:=[.C29]+[.E29]+[.G29]+[.I29]+[.K29]+[.M29]+[.O29]+[.Q29]+[.S29]+[.U29]+[.W29]+[.Y29]" table:style-name="ce55">
            <text:p>1.021.651,52</text:p>
          </table:table-cell>
          <table:table-cell office:value-type="float" office:value="1021651.52" table:style-name="ce59">
            <text:p>1.021.651,52</text:p>
          </table:table-cell>
          <table:table-cell table:number-columns-repeated="16356"/>
        </table:table-row>
        <table:table-row table:style-name="ro12">
          <table:table-cell table:style-name="ce39"/>
          <table:table-cell table:style-name="ce40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3"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2" table:style-name="ce46"/>
          <table:table-cell table:number-columns-repeated="16356"/>
        </table:table-row>
        <table:table-row table:style-name="ro13">
          <table:table-cell table:style-name="ce43"/>
          <table:table-cell office:value-type="string" table:style-name="ce41">
            <text:p>TOTALE TITOLO 4° SPESE PER SERVIZI PER CONTO TERZI</text:p>
          </table:table-cell>
          <table:table-cell office:value-type="float" office:value="5660289.3099999996" table:style-name="ce47">
            <text:p>5.660.289,31</text:p>
          </table:table-cell>
          <table:table-cell office:value-type="float" office:value="5408947.7300000004" table:style-name="ce60">
            <text:p>5.408.947,73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number-columns-repeated="3"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office:value-type="float" office:value="5660289.3099999996" table:formula="of:=[.C31]+[.E31]+[.G31]+[.I31]+[.K31]+[.M31]+[.O31]+[.Q31]+[.S31]+[.U31]+[.W31]+[.Y31]" table:style-name="ce55">
            <text:p>5.660.289,31</text:p>
          </table:table-cell>
          <table:table-cell office:value-type="float" office:value="5408947.7300000004" table:style-name="ce60">
            <text:p>5.408.947,73</text:p>
          </table:table-cell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84">
            <text:p>TOTALE SPESE PER CLASSIFICAZIONE FUNZIONALE</text:p>
          </table:table-cell>
          <table:covered-table-cell/>
          <table:table-cell office:value-type="float" office:value="13033361.059999999" table:formula="of:=[.C16]+[.C27]+[.C29]+[.C31]" table:style-name="ce51">
            <text:p>13.033.361,06</text:p>
          </table:table-cell>
          <table:table-cell office:value-type="float" office:value="12856871.290000001" table:formula="of:=[.D16]+[.D27]+[.D29]+[.D31]" table:style-name="ce61">
            <text:p>12.856.871,29</text:p>
          </table:table-cell>
          <table:table-cell office:value-type="float" office:value="0" table:formula="of:=[.E16]+[.E27]+[.E29]+[.E31]" table:style-name="ce48">
            <text:p>0,00</text:p>
          </table:table-cell>
          <table:table-cell office:value-type="float" office:value="0" table:formula="of:=[.F16]+[.F27]+[.F29]+[.F31]" table:style-name="ce61">
            <text:p>0,00</text:p>
          </table:table-cell>
          <table:table-cell office:value-type="float" office:value="1560460.32" table:formula="of:=[.G16]+[.G27]+[.G29]+[.G31]" table:style-name="ce48">
            <text:p>1.560.460,32</text:p>
          </table:table-cell>
          <table:table-cell office:value-type="float" office:value="1547318.7000000002" table:formula="of:=[.H16]+[.H27]+[.H29]+[.H31]" table:style-name="ce61">
            <text:p>1.547.318,70</text:p>
          </table:table-cell>
          <table:table-cell office:value-type="float" office:value="1495304.89" table:formula="of:=[.I16]+[.I27]+[.I29]+[.I31]" table:style-name="ce48">
            <text:p>1.495.304,89</text:p>
          </table:table-cell>
          <table:table-cell office:value-type="float" office:value="1826148.61" table:formula="of:=[.J16]+[.J27]+[.J29]+[.J31]" table:style-name="ce48">
            <text:p>1.826.148,61</text:p>
          </table:table-cell>
          <table:table-cell office:value-type="float" office:value="236903.13" table:formula="of:=[.K16]+[.K27]+[.K29]+[.K31]" table:style-name="ce48">
            <text:p>236.903,13</text:p>
          </table:table-cell>
          <table:table-cell office:value-type="float" office:value="219005.93000000002" table:formula="of:=[.L16]+[.L27]+[.L29]+[.L31]" table:style-name="ce61">
            <text:p>219.005,93</text:p>
          </table:table-cell>
          <table:table-cell office:value-type="float" office:value="682436.73" table:formula="of:=[.M16]+[.M27]+[.M29]+[.M31]" table:style-name="ce48">
            <text:p>682.436,73</text:p>
          </table:table-cell>
          <table:table-cell office:value-type="float" office:value="685069.7" table:formula="of:=[.N16]+[.N27]+[.N29]+[.N31]" table:style-name="ce61">
            <text:p>685.069,70</text:p>
          </table:table-cell>
          <table:table-cell office:value-type="float" office:value="0" table:formula="of:=[.O16]+[.O27]+[.O29]+[.O31]" table:style-name="ce48">
            <text:p>0,00</text:p>
          </table:table-cell>
          <table:table-cell office:value-type="float" office:value="281785.74" table:formula="of:=[.P16]+[.P27]+[.P29]+[.P31]" table:style-name="ce61">
            <text:p>281.785,74</text:p>
          </table:table-cell>
          <table:table-cell office:value-type="float" office:value="2637534.13" table:formula="of:=[.Q16]+[.Q27]+[.Q29]+[.Q31]" table:style-name="ce48">
            <text:p>2.637.534,13</text:p>
          </table:table-cell>
          <table:table-cell office:value-type="float" office:value="2337430.1999999997" table:formula="of:=[.R16]+[.R27]+[.R29]+[.R31]" table:style-name="ce61">
            <text:p>2.337.430,20</text:p>
          </table:table-cell>
          <table:table-cell office:value-type="float" office:value="12012345.109999999" table:formula="of:=[.S16]+[.S27]+[.S29]+[.S31]" table:style-name="ce48">
            <text:p>12.012.345,11</text:p>
          </table:table-cell>
          <table:table-cell office:value-type="float" office:value="11882759.960000001" table:formula="of:=[.T16]+[.T27]+[.T29]+[.T31]" table:style-name="ce61">
            <text:p>11.882.759,96</text:p>
          </table:table-cell>
          <table:table-cell office:value-type="float" office:value="3499085.73" table:formula="of:=[.U16]+[.U27]+[.U29]+[.U31]" table:style-name="ce48">
            <text:p>3.499.085,73</text:p>
          </table:table-cell>
          <table:table-cell office:value-type="float" office:value="2973172.79" table:formula="of:=[.V16]+[.V27]+[.V29]+[.V31]" table:style-name="ce61">
            <text:p>2.973.172,79</text:p>
          </table:table-cell>
          <table:table-cell office:value-type="float" office:value="302348" table:formula="of:=[.W16]+[.W27]+[.W29]+[.W31]" table:style-name="ce48">
            <text:p>302.348,00</text:p>
          </table:table-cell>
          <table:table-cell office:value-type="float" office:value="283780.74" table:formula="of:=[.X16]+[.X27]+[.X29]+[.X31]" table:style-name="ce61">
            <text:p>283.780,74</text:p>
          </table:table-cell>
          <table:table-cell office:value-type="float" office:value="0" table:formula="of:=[.Y16]+[.Y27]+[.Y29]+[.Y31]" table:style-name="ce48">
            <text:p>0,00</text:p>
          </table:table-cell>
          <table:table-cell office:value-type="float" office:value="0" table:formula="of:=[.Z16]+[.Z27]+[.Z29]+[.Z31]" table:style-name="ce61">
            <text:p>0,00</text:p>
          </table:table-cell>
          <table:table-cell office:value-type="float" office:value="35459779.100000001" table:formula="of:=[.AA16]+[.AA27]+[.AA29]+[.AA31]" table:style-name="ce48">
            <text:p>35.459.779,10</text:p>
          </table:table-cell>
          <table:table-cell office:value-type="float" office:value="34897442.25" table:formula="of:=[.AB16]+[.AB27]+[.AB29]+[.AB31]" table:style-name="ce48">
            <text:p>34.897.442,25</text:p>
          </table:table-cell>
          <table:table-cell table:number-columns-repeated="16356"/>
        </table:table-row>
        <table:table-row table:style-name="ro7">
          <table:table-cell office:value-type="string" table:number-columns-spanned="13" table:number-rows-spanned="1" table:style-name="ce76">
            <text:p>(*) I dati previsionali indicano le previsioni di competenza e di cassa, i dati di rendiconto indicano gli impegni e i pagamenti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Foglio3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1.10236220472441in" fo:margin-right="0.708661417322835in" fo:margin-bottom="0in"/>
      </style:header-style>
      <style:footer-style>
        <style:header-footer-properties fo:min-height="0.0393700787401575in" fo:margin-left="1.10236220472441in" fo:margin-right="0.708661417322835in" fo:margin-top="0in"/>
      </style:footer-style>
    </style:page-layout>
    <style:page-layout style:name="pm2">
      <style:page-layout-properties fo:margin-top="0.118110236220472in" fo:margin-bottom="0.15748031496063in" fo:margin-left="0.31496062992126in" fo:margin-right="0.11811023622047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mune di Misterbianco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Comune di Misterbianco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6-05-30T11:02:20Z</dc:date>
  </office:meta>
</office:document-meta>
</file>