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font-size="16pt" style:font-size-asian="16pt" style:font-name-complex="Calibri" style:font-size-complex="16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fo:font-size="11pt" style:font-size-asian="11pt"/>
    </style:style>
    <style:style style:name="P13" style:family="paragraph" style:parent-style-name="Standard">
      <style:paragraph-properties fo:margin-top="0.212cm" fo:margin-bottom="0cm" fo:text-align="justify" style:justify-single-word="false" fo:orphans="0" fo:widows="0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top="0.212cm" fo:margin-bottom="0cm" fo:text-align="justify" style:justify-single-word="false" fo:orphans="0" fo:widows="0" fo:padding-left="0.141cm" fo:padding-right="0.141cm" fo:padding-top="0.035cm" fo:padding-bottom="0.035cm" fo:border="0.018cm solid #000000"/>
      <style:text-properties fo:font-variant="small-caps" fo:font-size="11pt" style:font-size-asian="11pt"/>
    </style:style>
    <style:style style:name="P15" style:family="paragraph" style:parent-style-name="Corpo_20_del_20_testo_20_22">
      <style:paragraph-properties fo:margin-top="0.212cm" fo:margin-bottom="0cm"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16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style:font-name="Calibri" style:language-asian="it" style:country-asian="IT" style:font-name-complex="Calibri" fo:hyphenate="true" fo:hyphenation-remain-char-count="2" fo:hyphenation-push-char-count="2"/>
    </style:style>
    <style:style style:name="P17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Calibri" style:language-asian="it" style:country-asian="IT" style:font-name-complex="Calibri" fo:hyphenate="true" fo:hyphenation-remain-char-count="2" fo:hyphenation-push-char-count="2"/>
    </style:style>
    <style:style style:name="P18" style:family="paragraph" style:parent-style-name="Text_20_body">
      <style:paragraph-properties fo:orphans="0" fo:widows="0"/>
      <style:text-properties style:font-name="Calibri" fo:font-size="16pt" style:font-size-asian="16pt" style:font-name-complex="Calibri" style:font-size-complex="16pt"/>
    </style:style>
    <style:style style:name="P19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</style:style>
    <style:style style:name="P20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style:font-size-asian="10pt" style:font-size-complex="10pt" style:font-weight-complex="normal"/>
    </style:style>
    <style:style style:name="P21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22" style:family="paragraph" style:parent-style-name="Corpo_20_del_20_testo_20_22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23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4" style:family="paragraph" style:parent-style-name="Text_20_body" style:master-page-name="Standard">
      <style:paragraph-properties fo:text-align="start" style:justify-single-word="false" fo:orphans="0" fo:widows="0" style:page-number="auto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25" style:family="paragraph" style:parent-style-name="Standard" style:list-style-name="WW8Num9">
      <style:paragraph-properties fo:text-align="justify" style:justify-single-word="false" fo:hyphenation-ladder-count="no-limit" style:text-autospace="none"/>
      <style:text-properties style:font-name="Calibri" style:language-asian="it" style:country-asian="IT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Calibri" style:language-asian="it" style:country-asian="IT" style:font-name-complex="Calibri" fo:hyphenate="true" fo:hyphenation-remain-char-count="2" fo:hyphenation-push-char-count="2"/>
    </style:style>
    <style:style style:name="P27" style:family="paragraph" style:parent-style-name="Standard">
      <style:paragraph-properties fo:margin-left="1.905cm" fo:margin-right="0cm" fo:line-height="200%" fo:text-align="justify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Calibri" style:font-name-complex="Calibri" fo:hyphenate="true" fo:hyphenation-remain-char-count="2" fo:hyphenation-push-char-count="2"/>
    </style:style>
    <style:style style:name="P28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style:text-autospace="none"/>
      <style:text-properties fo:font-weight="normal" style:language-asian="it" style:country-asian="IT" style:font-weight-asian="normal" style:font-weight-complex="normal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line-height="200%" fo:text-align="justify" style:justify-single-word="false" fo:hyphenation-ladder-count="no-limit" fo:text-indent="0cm" style:auto-text-indent="false" style:page-number="auto" fo:padding-left="0cm" fo:padding-right="0cm" fo:padding-top="0.035cm" fo:padding-bottom="0.035cm" fo:border-left="none" fo:border-right="none" fo:border-top="0.035cm solid #000000" fo:border-bottom="0.035cm solid #000000" style:text-autospace="none">
        <style:tab-stops/>
      </style:paragraph-properties>
      <style:text-properties style:font-name="Calibri" fo:font-size="12pt" style:font-size-asian="12pt" style:font-name-complex="Calibri" fo:hyphenate="true" fo:hyphenation-remain-char-count="2" fo:hyphenation-push-char-count="2"/>
    </style:style>
    <style:style style:name="P31" style:family="paragraph" style:parent-style-name="Heading_20_3">
      <style:paragraph-properties fo:orphans="0" fo:widows="0" fo:keep-with-next="auto"/>
      <style:text-properties fo:text-transform="uppercase" style:font-name="Calibri" fo:font-size="14pt" style:font-size-asian="14pt" style:font-name-complex="Calibri" style:font-size-complex="14pt"/>
    </style:style>
    <style:style style:name="P32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33" style:family="paragraph" style:parent-style-name="Heading_20_1">
      <style:paragraph-properties fo:orphans="0" fo:widows="0" fo:keep-with-next="auto"/>
      <style:text-properties fo:font-size="14pt" fo:font-weight="bold" fo:background-color="#c0c0c0" style:font-size-asian="14pt" style:font-weight-asian="bold" style:font-size-complex="14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weight-complex="normal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0.048cm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language-asian="it" style:country-asian="IT" style:font-weight-asian="bold" style:font-name-complex="Calibri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0" style:family="text">
      <style:text-properties style:font-name="Calibri" style:language-asian="it" style:country-asian="IT" style:font-name-complex="Calibri"/>
    </style:style>
    <style:style style:name="T11" style:family="text">
      <style:text-properties fo:font-variant="small-caps" fo:font-size="11pt" style:font-size-asian="11pt"/>
    </style:style>
    <style:style style:name="T12" style:family="text">
      <style:text-properties fo:font-variant="small-caps" fo:font-size="11pt" fo:letter-spacing="-0.012cm" style:font-size-asian="11pt"/>
    </style:style>
    <style:style style:name="T13" style:family="text">
      <style:text-properties fo:font-variant="small-caps" fo:font-size="11pt" fo:letter-spacing="0.025cm" style:font-size-asian="11pt"/>
    </style:style>
    <style:style style:name="T14" style:family="text">
      <style:text-properties fo:font-variant="small-caps" fo:font-size="11pt" fo:letter-spacing="0.018cm" style:font-size-asian="11pt"/>
    </style:style>
    <style:style style:name="T15" style:family="text">
      <style:text-properties fo:font-variant="small-caps" fo:font-size="11pt" fo:letter-spacing="-0.007cm" style:font-size-asian="11pt"/>
    </style:style>
    <style:style style:name="T16" style:family="text">
      <style:text-properties fo:font-variant="small-caps" fo:font-size="11pt" fo:letter-spacing="0.026cm" style:font-size-asian="11pt"/>
    </style:style>
    <style:style style:name="T17" style:family="text">
      <style:text-properties fo:font-variant="small-caps" fo:font-size="8pt" style:font-size-asian="8pt" style:font-size-complex="6pt"/>
    </style:style>
    <style:style style:name="T18" style:family="text">
      <style:text-properties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lo <text:s/>A3) <text:s text:c="56"/><text:tab/><text:tab/><text:tab/> </text:p>
      <text:p text:style-name="P19"><text:span text:style-name="T2"><text:s/></text:span><text:span text:style-name="T3">COMUNE DI MISTERBIANCO</text:span></text:p>
      <text:p text:style-name="P20">1° SETTORE FUNZIONALE</text:p>
      <text:p text:style-name="P20">AFFARI GENERALI – ISTITUZIONALI E PROMOZIONE DELLA CITTA’</text:p>
      <text:p text:style-name="P21"/>
      <text:p text:style-name="P18">Richiesta iscrizione all’Albo comunale delle Associazioni </text:p>
      <text:p text:style-name="P18">DEL <text:s/>CARNEVALE DEI COSTUMI PIU’ BELLI DI SICILIA</text:p>
      <text:p text:style-name="P5"/>
      <text:h text:style-name="P33" text:outline-level="1">Dichiarazione sostitutiva di certificazione e dell’atto di notorietà</text:h>
      <text:p text:style-name="P7"/>
      <text:p text:style-name="P8"><text:span text:style-name="T4">Ai</text:span><text:span text:style-name="T5"> </text:span><text:span text:style-name="T4">fini</text:span><text:span text:style-name="T5"> </text:span><text:span text:style-name="T4">dell’attestazione</text:span><text:span text:style-name="T5"> </text:span><text:span text:style-name="T4">dei</text:span><text:span text:style-name="T5"> </text:span><text:span text:style-name="T4">requisiti </text:span><text:span text:style-name="T6">per la conferma della iscrizione</text:span><text:span text:style-name="T4"> all’Albo comunale delle Associazioni del Carnevale dei Costumi più belli di Sicilia.</text:span></text:p>
      <text:p text:style-name="P9"/>
      <text:p text:style-name="P12"/>
      <text:p text:style-name="P11"><text:span text:style-name="T11">Il/la</text:span><text:span text:style-name="T12"> </text:span><text:span text:style-name="T11">sottoscritto/a ___________________________________________________________________</text:span></text:p>
      <text:p text:style-name="P13"><text:span text:style-name="T11">nato/a __________________________________________________________________ </text:span><text:span text:style-name="T17"><text:s/></text:span><text:span text:style-name="T11">Prov. (_____) </text:span></text:p>
      <text:p text:style-name="P13"><text:span text:style-name="T11">il</text:span><text:span text:style-name="T13"> </text:span><text:span text:style-name="T11">_______________</text:span><text:span text:style-name="T14"> </text:span><text:span text:style-name="T15">r</text:span><text:span text:style-name="T11">esidente</text:span><text:span text:style-name="T14"> </text:span><text:span text:style-name="T11">nel</text:span><text:span text:style-name="T14"> </text:span><text:span text:style-name="T11">Co</text:span><text:span text:style-name="T15">m</text:span><text:span text:style-name="T11">une</text:span><text:span text:style-name="T14"> </text:span><text:span text:style-name="T11">di</text:span><text:span text:style-name="T16"> </text:span><text:span text:style-name="T11">______________________________________________</text:span></text:p>
      <text:p text:style-name="P13"><text:span text:style-name="T11">Via _______________________________________________________</text:span><text:span text:style-name="T12"> </text:span><text:span text:style-name="T11">n. _________</text:span><text:span text:style-name="T12"> </text:span><text:span text:style-name="T11">C.A.P. ___________</text:span></text:p>
      <text:p text:style-name="P14">Tel. <text:s/>____________ Codice Fiscale _____ ___ ___ ___ ___ ___ ___ ___ ___ ___ ___ ___ ___ ___ ___ ___</text:p>
      <text:p text:style-name="P14">in qualità di legale rappresentante dell’Associazione ____________________________________</text:p>
      <text:p text:style-name="P14">______________________________ con sede legale nel Comune di _______________________ (___)</text:p>
      <text:p text:style-name="P14">Via __________________________________________ Cod.Fisc. ________________________________</text:p>
      <text:p text:style-name="P14">Part. I.V.A. n° ______________________________ Tel. ___________________ <text:s/>CELL. ________________</text:p>
      <text:p text:style-name="P14">indirizzo e-mail _________________________________ sito Web ______________________________</text:p>
      <text:p text:style-name="P14"/>
      <text:p text:style-name="P10"/>
      <text:p text:style-name="P3"><text:span text:style-name="T8">Avvalendosi delle disposizioni di cui agli artt. 46/47 (ed all’art. 3) della normativa sulla documentazione amministrativa di cui al D.P.R. 28 dicembre 2000, n° 445 – </text:span><text:span text:style-name="T9">Testo unico delle disposizioni legislative e regolamentari in materia di documentazione amministrativa</text:span><text:span text:style-name="T8">, consapevole delle sanzioni previste all’art. 76 e della decadenza dai benefici previsti dall’art. 75 del medesimo T.U. in caso di dichiarazioni false o mendaci, sotto la propria personale responsabilità, </text:span></text:p>
      <text:h text:style-name="P31" text:outline-level="3"/>
      <text:h text:style-name="P31" text:outline-level="3">chiede</text:h>
      <text:p text:style-name="P22"/>
      <text:p text:style-name="P4"><text:span text:style-name="T10">la conferma della iscrizione, per l’</text:span><text:span text:style-name="T7">anno 202</text:span><text:span text:style-name="T7">4</text:span><text:span text:style-name="T10">, <text:s/>nell’Albo Comunale delle Associazioni del Carnevale dei costumi più belli di Sicilia, aggiornato per l’anno 202</text:span><text:span text:style-name="T10">3</text:span><text:span text:style-name="T10"> con determina del Responsabile di Settore n. </text:span><text:span text:style-name="T10">2048</text:span><text:span text:style-name="T10"> del </text:span><text:span text:style-name="T10">19.07</text:span><text:span text:style-name="T10">.202</text:span><text:span text:style-name="T10">3</text:span><text:span text:style-name="T10">.</text:span></text:p>
      <text:p text:style-name="P6"/>
      <text:p text:style-name="P6">Dichiara di essere tuttora in possesso di tutti i requisiti di cui alla delibera di G.M. n.88 del 27.03.2018 e <text:s/>pertanto: </text:p>
      <text:p text:style-name="P6"/>
      <text:list xml:id="list5648492435359586296" text:style-name="WW8Num9">
        <text:list-item>
          <text:p text:style-name="P25">conferma la validità della documentazione presentata in sede di iscrizione</text:p>
        </text:list-item>
        <text:list-item>
          <text:p text:style-name="P25">comunica le seguenti <text:s/>variazioni:</text:p>
        </text:list-item>
      </text:list>
      <text:p text:style-name="P16"/>
      <text:p text:style-name="P28"><text:span text:style-name="T7">Numero dei soci</text:span><text:span text:style-name="T10">:</text:span></text:p>
      <text:p text:style-name="P28"><text:span text:style-name="T10"/></text:p>
      <text:p text:style-name="P28"><text:soft-page-break/><text:span text:style-name="T10"/></text:p>
      <text:p text:style-name="P29"><text:span text:style-name="T10"/></text:p>
      <text:p text:style-name="P17"/>
      <text:p text:style-name="P27"><text:span text:style-name="T18">Variazioni dei nominativi dei membri del Consiglio Direttivo in carica:</text:span></text:p>
      <text:p text:style-name="P27"/>
      <text:p text:style-name="P30"/>
      <text:p text:style-name="P23"/>
      <text:p text:style-name="P23"/>
      <text:p text:style-name="P23"/>
      <text:p text:style-name="P23"/>
      <text:p text:style-name="P23"/>
      <text:p text:style-name="P23">Data _____________________<text:tab/>Firma</text:p>
      <text:p text:style-name="P23"/>
      <text:p text:style-name="P15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variant="small-cap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fo:font-variant="small-caps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>
      <style:paragraph-properties fo:margin-top="0cm" fo:margin-bottom="0.282cm" fo:line-height="0.423cm" fo:keep-together="always" fo:keep-with-next="always"/>
      <style:text-properties style:font-name="Arial" fo:font-size="10pt" fo:language="en" fo:country="US" style:font-size-asian="10pt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20pt" style:font-size-asian="20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6pt" style:font-size-asian="16pt" style:language-asian="it" style:country-asian="IT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6z4" style:family="text">
      <style:text-properties style:font-name="Courier New" style:font-name-complex="Courier New"/>
    </style:style>
    <style:style style:name="WW-Absatz-Standardschriftart1" style:family="text"/>
    <style:style style:name="WW8Num3z1" style:family="text">
      <style:text-properties fo:font-size="16pt" style:font-size-asian="16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1" style:family="text">
      <style:text-properties fo:font-size="11pt" style:font-size-asian="11pt" style:font-size-complex="11pt"/>
    </style:style>
    <style:style style:name="WW8Num9z4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fo:font-size="16pt" style:font-size-asian="16pt" style:font-name-complex="Symbol"/>
    </style:style>
    <style:style style:name="WW8Num15z1" style:family="text">
      <style:text-properties fo:font-size="11pt" style:font-size-asian="11pt" style:font-size-complex="11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16pt" style:font-size-asian="16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16pt" style:font-size-asian="16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16pt" style:font-size-asian="16pt" style:font-name-complex="Wingdings"/>
    </style:style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fo:font-size="16pt" style:font-size-asian="16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6pt" style:font-size-asian="16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16pt" style:font-size-asian="16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16pt" style:font-size-asian="16pt" style:font-name-complex="Wingdings"/>
    </style:style>
    <style:style style:name="WW8Num23z1" style:family="text">
      <style:text-properties fo:font-size="11pt" style:font-size-asian="11pt" style:font-size-complex="11pt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Wingdings" fo:font-size="16pt" style:font-size-asian="16pt" style:font-name-complex="Wingdings"/>
    </style:style>
    <style:style style:name="WW8Num27z1" style:family="text">
      <style:text-properties fo:font-size="11pt" style:font-size-asian="11pt" style:font-size-complex="11pt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">
      <style:text-properties fo:font-variant="small-caps" fo:font-size="18pt" fo:font-weight="bold" style:font-size-asian="18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cm" fo:margin-bottom="1.46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.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SSEGNAZIONE IN LOCAZIONE DI ALLOGGIO DI EDILIZIA RESIDENZIALE PUBBLICA</dc:title>
    <meta:initial-creator>dott. Maurizio Trabocchini</meta:initial-creator>
    <meta:creation-date>2023-05-31T09:22:00</meta:creation-date>
    <dc:date>2024-05-23T11:57:53.64</dc:date>
    <meta:print-date>2019-04-23T11:10:00</meta:print-date>
    <meta:editing-cycles>6</meta:editing-cycles>
    <meta:editing-duration>PT9M6S</meta:editing-duration>
    <meta:generator>OpenOffice/4.1.12$Win32 OpenOffice.org_project/4112m1$Build-9809</meta:generator>
    <meta:document-statistic meta:table-count="0" meta:image-count="0" meta:object-count="0" meta:page-count="2" meta:paragraph-count="29" meta:word-count="292" meta:character-count="2518"/>
  </office:meta>
</office:document-meta>
</file>