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 style:master-page-name="Standard">
      <style:paragraph-properties fo:margin-left="6.244cm" fo:margin-right="0cm" fo:margin-top="0cm" fo:margin-bottom="0cm" fo:text-indent="0cm" style:auto-text-indent="false" style:page-number="auto"/>
      <style:text-properties style:font-name="Times New Roman" fo:font-size="11pt" style:font-size-asian="11pt" style:font-name-complex="Times New Roman2" style:font-size-complex="11pt"/>
    </style:style>
    <style:style style:name="P8" style:family="paragraph" style:parent-style-name="Standard">
      <style:paragraph-properties fo:margin-left="6.244cm" fo:margin-right="0cm" fo:margin-top="0cm" fo:margin-bottom="0cm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14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List_20_Paragraph" style:list-style-name="WWNum2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List_20_Paragraph" style:list-style-name="WWNum3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List_20_Paragraph" style:list-style-name="WWNum4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0pt" style:font-size-asian="10pt" style:font-name-complex="Times New Roman2" style:font-size-complex="10pt"/>
    </style:style>
    <style:style style:name="T3" style:family="text">
      <style:text-properties style:font-name="Times New Roman" fo:font-size="9pt" style:font-size-asian="9pt" style:font-name-complex="Times New Roman2" style:font-size-complex="9pt"/>
    </style:style>
    <style:style style:name="T4" style:family="text">
      <style:text-properties style:text-position="super 58%" style:font-name="Times New Roman" fo:font-size="12pt" style:font-size-asian="12pt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pett.le</text:p>
      <text:p text:style-name="P8">Comune di Misterbianco</text:p>
      <text:p text:style-name="P8">I Settore Affari Generali-Istutuzionali e Promozione della Città</text:p>
      <text:p text:style-name="P8">Via S. Antonio Abate</text:p>
      <text:p text:style-name="P8">95045 Misterbianco</text:p>
      <text:p text:style-name="P5"/>
      <text:p text:style-name="P2"/>
      <text:p text:style-name="P9">OGGETTO: MANIFESTAZIONE DI INTERESSE ALLA SPONSORIZZAZIONE DELLA MANIFESTAZIONE “CARNEVALE DI MISTERBIANCO… I COSTUMI PIU’ BELLI DI SICILIA” EDIZIONE 2025.</text:p>
      <text:p text:style-name="P3"/>
      <text:p text:style-name="P11"/>
      <text:p text:style-name="P11">Il/La sottoscritto/a _________________________________________________________________</text:p>
      <text:p text:style-name="P11">nato/a a ______________________________________________ il ________________________,</text:p>
      <text:p text:style-name="P11">Cod. Fisc. _______________________________, residente a ______________________________ Cap __________, Via ______________________________________________________________</text:p>
      <text:p text:style-name="P11">nella qualità di <text:s/>[ <text:s/>]Legale Rappresentante [ <text:s/>] Procuratore [ <text:s/>] Delegato [ <text:s/>] Mandatario <text:s/>[ <text:s/>] Titolare </text:p>
      <text:p text:style-name="P11">della [ <text:s/>] Società [ <text:s/>] Ente [ <text:s/>] Istituzione <text:s/>[ <text:s/>] Ditta [ <text:s/>] <text:s/>Fondazione</text:p>
      <text:p text:style-name="P11">________________________________________________________________________________</text:p>
      <text:p text:style-name="P11">avente sede legale in via ____________________________________________________________</text:p>
      <text:p text:style-name="P11">Città __________________________ Tel. _________________ Cell. ________________________</text:p>
      <text:p text:style-name="P11">E-mail ____________________________________ Pec __________________________________</text:p>
      <text:p text:style-name="P11">a valere quale domicilio eletto per la presente procedura,</text:p>
      <text:p text:style-name="P11">Codice Fiscale _________________________ Partita Iva __________________________________</text:p>
      <text:p text:style-name="P11">iscritta al Registro delle Imprese di ______________________________ al n. _________________,</text:p>
      <text:p text:style-name="P11">breve descrizione dell’attività esercitata ________________________________________________</text:p>
      <text:p text:style-name="P11">_______________________________________________________________________________,</text:p>
      <text:p text:style-name="P3">visto l’Avviso pubblico per manifestazione di interesse alla sponsorizzazione della manifestazione “ <text:s/>“Carnevale di Misterbianco… i costumi piu’ belli di Sicilia” edizione 2025.</text:p>
      <text:p text:style-name="P3"/>
      <text:p text:style-name="P10">MANIFESTA IL PROPRIO INTERESSE</text:p>
      <text:p text:style-name="P3"/>
      <text:p text:style-name="P3">ad offrire la seguente forma di sponsorizzazione (barrare la tipologia di sponsorizzazione offerta):</text:p>
      <text:p text:style-name="P3">[ <text:s/>] sponsorizzazione finanziaria (sotto forma di erogazione economica)</text:p>
      <text:p text:style-name="P11">[ <text:s/>] sponsorizzazione tecnica (sotto forma di fornitura di beni e servizi)</text:p>
      <text:p text:style-name="P11"><text:tab/>(specificare la sponsorizzazione tecnica offerta ____________________________________</text:p>
      <text:p text:style-name="P11"><text:tab/>_________________________________________________________________________)</text:p>
      <text:p text:style-name="P11"><text:soft-page-break/>per un valore economico della sponsorizzazione, IVA esclusa, pari ad </text:p>
      <text:p text:style-name="P11">€ ____________________(in cifre) euro _______________________________________(in lettere)</text:p>
      <text:p text:style-name="P3">per l’iniziativa, manifestazione od evento che verrà concordato con gli Uffici antecedentemente la stipula del relativo contratto di sponsorizzazione.</text:p>
      <text:p text:style-name="P3"/>
      <text:p text:style-name="P3">A tal fine, consapevole, ai sensi dell’art. 76 del D.P.R. n. 445/2000, delle responsabilità e sanzioni, previste dal codice penale e dalle leggi speciali in materia, in caso di dichiarazioni mendaci e formazione o uso di atti falsi, ed assumendone piena responsabilità ai sensi degli artt. 46 e 47 del citato D.P.R. n. 445/2000, </text:p>
      <text:p text:style-name="P10">DICHIARA</text:p>
      <text:list xml:id="list478255273090504986" text:style-name="WWNum1">
        <text:list-item>
          <text:p text:style-name="P14">che la Società/Ente/Istituzione/Ditta/Fondazione è in possesso dei requisiti di ordine generale, ai sensi del D.Lgs. 36/2023, per contrarre con la Pubblica Amministrazione;</text:p>
        </text:list-item>
        <text:list-item>
          <text:p text:style-name="P14">che la Società/Ente/Istituzione/Ditta/Fondazione non incorre nelle cause di esclusione di cui al punto precedente e risulta essere in possesso dei requisiti di qualificazione previste dal medesimo D.Lgs. 36/2023 (solo nel caso di sponsorizzazione tecnica);</text:p>
        </text:list-item>
        <text:list-item>
          <text:p text:style-name="P14">che la Società/Ente/Istituzione/Ditta/Fondazione è in regola con tutti gli obblighi contributivi e fiscali previsti dalla normativa vigente;</text:p>
        </text:list-item>
        <text:list-item>
          <text:p text:style-name="P14">di non avere procedimenti di contenzioso con l’Amministrazione;</text:p>
        </text:list-item>
        <text:list-item>
          <text:p text:style-name="P14">che nei propri confronti e nei confronti dei soggetti indicati all'art. 85 del D.Lgs. 159/2011 non sussistono cause di decadenza, di sospensione o di divieto previste dall'articolo 67 del decreto legislativo 6 settembre 2011 n. 159 o di un tentativo di infiltrazione mafiosa di cui all'art. 84, comma 4, del medesimo decreto. Resta fermo quanto previsto dagli artt. 88, comma 4-bis e 92, commi 2 e 3, con riferimento alle comunicazioni antimafia e alle informazioni antimafia;</text:p>
        </text:list-item>
        <text:list-item>
          <text:p text:style-name="P14">di aver preso visione dell’Avviso pubblico e di accettarne integralmente il contenuto, senza riserva alcuna;</text:p>
        </text:list-item>
        <text:list-item>
          <text:p text:style-name="P14">di impegnarsi ad assumere tutte le responsabilità e gli adempimenti previsti dalla normativa vigente in materia di sponsorizzazione;</text:p>
        </text:list-item>
        <text:list-item>
          <text:p text:style-name="P14">che non intende proporre forme di sponsorizzazione escluse ai sensi dell’art. 4 dell’Avviso;</text:p>
        </text:list-item>
        <text:list-item>
          <text:p text:style-name="P14">di aver preso visione dell’informativa sul trattamento dei dati personali, di cui all’allegato B dell’Avviso, redatta ai sensi degli artt. 13 e 14 del Regolamento UE 679/2016 e del D.Lgs.196/2003 e ss.mm.ii.</text:p>
        </text:list-item>
      </text:list>
      <text:p text:style-name="P3"/>
      <text:p text:style-name="P3">Si allega alla presente:</text:p>
      <text:list xml:id="list1250710384532783812" text:style-name="WWNum2">
        <text:list-item>
          <text:p text:style-name="P15">Copia del documento di riconoscimento del dichiarante in corso di validità;</text:p>
        </text:list-item>
        <text:list-item>
          <text:p text:style-name="P15">Altro (specificare) __________________________________________________________.</text:p>
        </text:list-item>
      </text:list>
      <text:p text:style-name="P1"/>
      <text:p text:style-name="P3">_____________________ (luogo), _____________ (data)</text:p>
      <text:p text:style-name="P3"/>
      <text:p text:style-name="P3"><text:tab/><text:tab/><text:tab/><text:tab/><text:tab/><text:tab/><text:tab/> Firma del Legale Rappresentante</text:p>
      <text:p text:style-name="P6"><text:span text:style-name="T1"><text:tab/><text:tab/><text:tab/><text:tab/><text:tab/><text:tab/><text:tab/>o della persona con poteri di firma</text:span><text:span text:style-name="T4">(1)</text:span></text:p>
      <text:p text:style-name="P3"><text:tab/><text:tab/><text:tab/><text:tab/><text:tab/><text:tab/><text:tab/></text:p>
      <text:p text:style-name="P3"><text:tab/><text:tab/><text:tab/><text:tab/><text:tab/><text:tab/><text:tab/>____________________________</text:p>
      <text:p text:style-name="P3"/>
      <text:p text:style-name="P4"/>
      <text:list xml:id="list7766509433505248165" text:style-name="WWNum3">
        <text:list-item>
          <text:p text:style-name="P16">La manifestazione di interesse deve essere sottoscritta da uno dei seguenti soggetti:</text:p>
        </text:list-item>
      </text:list>
      <text:list xml:id="list4167663665104737470" text:style-name="WWNum4">
        <text:list-item>
          <text:p text:style-name="P17"><text:soft-page-break/>Titolare della ditta se trattasi di impresa individuale;</text:p>
        </text:list-item>
        <text:list-item>
          <text:p text:style-name="P17">Legale Rappresentante se trattasi di Società, Ente, Istituzione, Consorzio o Cooperativa;</text:p>
        </text:list-item>
        <text:list-item>
          <text:p text:style-name="P13"><text:span text:style-name="T2">Institore (art. 2203 e ss. C.C.) o procuratore (art. 2209 e ss. C.C.) o procuratore speciale. In questi casi i poteri dovranno essere comprovati da procura allegata alla documentazione richiesta</text:span><text:span text:style-name="T3"><text:tab/><text:tab/><text:tab/><text:tab/><text:tab/><text:tab/></text:span><text:bookmark text:name="_GoBack"/><text:span text:style-name="T3"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vatore Ferro</meta:initial-creator>
    <meta:editing-cycles>4</meta:editing-cycles>
    <meta:creation-date>2024-05-09T07:45:00</meta:creation-date>
    <dc:date>2024-11-26T11:36:31.81</dc:date>
    <meta:editing-duration>PT7M5S</meta:editing-duration>
    <meta:generator>OpenOffice/4.1.12$Win32 OpenOffice.org_project/4112m1$Build-9809</meta:generator>
    <meta:document-statistic meta:table-count="0" meta:image-count="0" meta:object-count="0" meta:page-count="3" meta:paragraph-count="53" meta:word-count="640" meta:character-count="52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