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DA<text:s text:c="3"/>INVIARE<text:s text:c="2"/>AL PROTOCOLLO<text:s text:c="2"/>DEL<text:s text:c="2"/>COMUNE<text:s text:c="2"/>DI<text:s text:c="2"/>MISTERBIANCO<text:s text:c="2"/>ENTRO<text:s text:c="3"/>30/11/20201 AD UNO DEI<text:s text:c="2"/>SEGUENTI INDIRIZZI:</text:span></text:p>
      <text:p text:style-name="P1"><text:a xlink:href="mailto:protocollo.misterbianco@pec.it"><text:span text:style-name="T3">protocollo.misterbianco@pec.it</text:span></text:a><text:span text:style-name="T4"/></text:p>
      <text:p text:style-name="P1"><text:span text:style-name="T5">protocollo@comune.misterbianco.ct.it</text:span></text:p>
      <text:p text:style-name="P1"><text:span text:style-name="T6"/></text:p>
      <text:p text:style-name="P2"><text:span text:style-name="T7">AL<text:s text:c="2"/>RESPONSABILE<text:s text:c="2"/>DEL<text:s text:c="2"/>IX<text:s text:c="2"/>SETTORE FUNZIONALE</text:span></text:p>
      <text:p text:style-name="P3"><text:span text:style-name="T7"><text:s text:c="82"/>MISTERBIANCO</text:span></text:p>
      <text:p text:style-name="P4"><text:span text:style-name="T8"/></text:p>
      <text:p text:style-name="P5"><text:span text:style-name="T9">Richiesta rimborso spese trasporto scolastico<text:s text:c="2"/>ai sensi della L.R. n. 24/73 e ss.mm.ii.,<text:s text:c="2"/>L.R.1/79<text:s text:c="2"/>e<text:s text:c="3"/>Regolamento approvato con Deliberazione della Commissione Straordinaria (con i poteri del Consiglio Comunale) n. 30 del 19/08/2021</text:span></text:p>
      <text:p text:style-name="P6"><text:span text:style-name="T10"/></text:p>
      <text:p text:style-name="P6"><text:span text:style-name="T11">Il/la sottoscritt___________________________________________________________________</text:span></text:p>
      <text:p text:style-name="P6"><text:span text:style-name="T12"/></text:p>
      <text:p text:style-name="P6"><text:span text:style-name="T13">(</text:span><text:span text:style-name="T14">LA<text:s text:c="2"/>DOMANDA<text:s text:c="2"/>DEVE<text:s text:c="2"/>ESSERE<text:s text:c="2"/>PRESENTATA<text:s text:c="2"/>DAL<text:s text:c="2"/>GENITORE<text:s text:c="3"/>INTESTATARIO<text:s text:c="2"/>DEL<text:s text:c="2"/>CODICE IBAN)</text:span></text:p>
      <text:p text:style-name="P6"><text:span text:style-name="T15"/></text:p>
      <text:p text:style-name="P7"><text:span text:style-name="T16">CHIEDE</text:span></text:p>
      <text:p text:style-name="P7"><text:span text:style-name="T17"/></text:p>
      <text:p text:style-name="P8"><text:span text:style-name="T18">Il rimborso del costo degli abbonamenti utilizzati dal/la proprio/a figlio/a per raggiungere<text:s text:c="3"/>la sede<text:s text:c="2"/>scolastica, per l’anno scolastico 2021/2022.</text:span></text:p>
      <text:p text:style-name="P8"><text:span text:style-name="T19"/></text:p>
      <text:p text:style-name="P8"><text:span text:style-name="T20"><text:s/>A tal fine , sotto la propria personale responsabilità, ai sensi del D.P.R. n. 445/2000</text:span></text:p>
      <text:p text:style-name="P8"><text:span text:style-name="T21"/></text:p>
      <text:p text:style-name="P9"><text:span text:style-name="T22">DICHIARA</text:span></text:p>
      <text:p text:style-name="P10"><text:span text:style-name="T23"><text:s text:c="2"/>Di essere nato/a ____________________________________il_____________________________________<text:s text:c="2"/></text:span></text:p>
      <text:p text:style-name="P10"><text:span text:style-name="T23"><text:s text:c="2"/>Di essere residente in ________________________via_____________________________n_____________ </text:span></text:p>
      <text:p text:style-name="P10"><text:span text:style-name="T23"><text:s text:c="2"/>che il/la Figlio/a _______________________ nato/a ___________________il_________________________</text:span></text:p>
      <text:p text:style-name="P10"><text:span text:style-name="T23"><text:s text:c="2"/>è regolarmente iscritto alla classe ______ dell’Istituto Scolastico ___________________________________</text:span></text:p>
      <text:p text:style-name="P10"><text:span text:style-name="T23"><text:s/>di_______________<text:s text:c="2"/>per<text:s text:c="2"/>raggiungere il quale si serve<text:s text:c="2"/>del mezzo pubblico ___________________________</text:span></text:p>
      <text:p text:style-name="P10"><text:span text:style-name="T23"><text:s text:c="2"/>Dichiara altresì:</text:span></text:p>
      <text:p text:style-name="P10"><text:span text:style-name="T23"><text:s text:c="2"/>Di non usufruire di provvidenze regionali per la frequenza scolastica presso scuole paritarie (es. Buono scuola)</text:span></text:p>
      <text:p text:style-name="P10"><text:span text:style-name="T23"><text:s text:c="3"/>Tel._______/________________</text:span></text:p>
      <text:p text:style-name="P11"><text:span text:style-name="T23"><text:s text:c="128"/>Firma del Genitore</text:span></text:p>
      <text:p text:style-name="P12"><text:span text:style-name="T23">Misterbianco, li______________<text:s text:c="61"/>______________________________<text:s text:c="31"/></text:span></text:p>
      <text:p text:style-name="P12"><text:span text:style-name="T24"/></text:p>
      <text:p text:style-name="P12"><text:span text:style-name="T25">ALLEGA </text:span></text:p>
      <text:p text:style-name="P12"><text:span text:style-name="T26"/></text:p>
      <text:p text:style-name="P12"><text:span text:style-name="T27"><text:s text:c="6"/></text:span><text:span text:style-name="T28">□</text:span><text:span text:style-name="T29"><text:s/></text:span><text:span text:style-name="T30">FOTOCOPIA DEL PROPRIO DOCUMENTO<text:s text:c="2"/>DI<text:s text:c="2"/>RICONOSCIMENTO<text:s text:c="2"/></text:span></text:p>
      <text:p text:style-name="P12"><text:span text:style-name="T30"><text:s text:c="6"/></text:span><text:span text:style-name="T31">□</text:span><text:span text:style-name="T32"><text:s text:c="2"/>ATTESTAZIONE<text:s text:c="2"/>ISEE IN CORSO DI VALIDITÀ<text:s text:c="2"/></text:span></text:p>
      <text:p text:style-name="P12"><text:span text:style-name="T32"><text:s text:c="6"/></text:span><text:span text:style-name="T33">□</text:span><text:span text:style-name="T34"><text:s/>FOTOCOPIA<text:s text:c="2"/>CODICE<text:s text:c="2"/>IBAN</text:span><text:span text:style-name="T35"><text:s/>(intestato a chi presenta l'istanza)</text:span></text:p>
      <text:p text:style-name="P12"><text:span text:style-name="T35">- - - - - - - - - - - - - - - - - - - - - - - - - - - - - - - - - - - - - - - - - - - - - - - - - - - - - - - - - - - - - - - - - - - </text:span></text:p>
      <text:p text:style-name="P12"><text:span text:style-name="T35"><text:s text:c="2"/></text:span></text:p>
      <text:p text:style-name="P12"><text:span text:style-name="T36"/></text:p>
      <text:p text:style-name="P12"><text:span text:style-name="T36"/></text:p>
      <text:p text:style-name="P12"><text:span text:style-name="T37"><text:s/></text:span><text:span text:style-name="T38">N.B.<text:s/></text:span><text:span text:style-name="T39"><text:s/></text:span><text:span text:style-name="T40">LE<text:s text:c="2"/>SCANSIONI<text:s text:c="2"/>DEGLI<text:s text:c="2"/>ABBONAMENTI<text:s text:c="2"/>UTILIZZATI<text:s text:c="2"/>NEL<text:s text:c="2"/>CORSO<text:s text:c="2"/>DELL'ANNO<text:s text:c="2"/>SCOLASTICO<text:s text:c="2"/>DOVRANNO<text:s text:c="2"/>ESSERE<text:s text:c="2"/>INVIATE,<text:s text:c="2"/>ENTRO<text:s text:c="2"/>IL<text:s text:c="2"/>MESE<text:s text:c="2"/>DI<text:s text:c="2"/>MAGGIO<text:s text:c="2"/>2022<text:s text:c="2"/>AD UNO DEI<text:s text:c="3"/>SEGUENTI INDIRIZZI:</text:span></text:p>
      <text:p text:style-name="P12"><text:span text:style-name="T41"/></text:p>
      <text:p text:style-name="P12"><text:a xlink:href="mailto:protocollo.misterbianco@pec.it"><text:span text:style-name="T43">protocollo.misterbianco@pec.it</text:span></text:a><text:span text:style-name="T44"/></text:p>
      <text:p text:style-name="P12"><text:span text:style-name="T45">protocollo@comune.misterbianco.ct.it</text:span></text:p>
      <text:p text:style-name="P12"><text:span text:style-name="T46"/></text:p>
      <text:p text:style-name="P12"><text:span text:style-name="T46"/></text:p>
      <text:p text:style-name="P12"><text:span text:style-name="T47"><text:s/>DA COMPILARE<text:s text:c="2"/>ALLA<text:s text:c="2"/>CONSEGNA<text:s text:c="2"/>DEGLI<text:s text:c="2"/>ABBONAMENTI </text:span></text:p>
      <text:p text:style-name="P12"><text:span text:style-name="T48"/></text:p>
      <text:p text:style-name="P12"><text:span text:style-name="T49"><text:s/>Il suddetto<text:s text:c="2"/>dichiara altresì di presentare presso l’Ufficio P.I. n.________abbonamenti per la somma complessiva<text:s text:c="2"/>di Euro _______________.</text:span></text:p>
      <text:p text:style-name="P12"><text:span text:style-name="T49">Misterbianco, li________________<text:s text:c="31"/></text:span></text:p>
      <text:p text:style-name="P12"><text:span text:style-name="T49"><text:s text:c="128"/>Firma del Genitore</text:span></text:p>
      <text:p text:style-name="P13"><text:span text:style-name="T49"><text:s text:c="110"/>_________________________</text:span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1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