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ngal" svg:font-family="Mangal" style:font-family-generic="swiss"/>
    <style:font-face style:name="Courier New1" svg:font-family="'Courier New'" style:font-adornments="Normale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100%" fo:text-align="end" style:justify-single-word="false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200%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Titolo2">
      <style:paragraph-properties fo:text-align="end" style:justify-single-word="false"/>
    </style:style>
    <style:style style:name="P10" style:family="paragraph" style:parent-style-name="Titolo2">
      <style:paragraph-properties fo:text-align="start" style:justify-single-word="false"/>
    </style:style>
    <style:style style:name="P11" style:family="paragraph" style:parent-style-name="Titolo2">
      <style:paragraph-properties fo:line-height="200%" fo:text-align="start" style:justify-single-word="false"/>
    </style:style>
    <style:style style:name="P12" style:family="paragraph" style:parent-style-name="Titolo2">
      <style:paragraph-properties fo:line-height="115%" fo:text-align="start" style:justify-single-word="false"/>
      <style:text-properties fo:font-size="12pt" fo:font-weight="normal" style:font-size-asian="12pt" style:font-weight-asian="normal" style:font-size-complex="12pt"/>
    </style:style>
    <style:style style:name="P13" style:family="paragraph" style:parent-style-name="Titolo2">
      <style:paragraph-properties fo:line-height="115%"/>
    </style:style>
    <style:style style:name="P14" style:family="paragraph" style:parent-style-name="Titolo2">
      <style:paragraph-properties fo:line-height="115%" fo:text-align="start" style:justify-single-word="false"/>
    </style:style>
    <style:style style:name="P15" style:family="paragraph" style:parent-style-name="Titolo2">
      <style:paragraph-properties fo:margin-left="8.742cm" fo:margin-right="0cm" fo:text-align="end" style:justify-single-word="false" fo:text-indent="1.249cm" style:auto-text-indent="false"/>
      <style:text-properties fo:font-size="12pt" fo:font-weight="normal" style:font-size-asian="12pt" style:font-weight-asian="normal" style:font-size-complex="12pt"/>
    </style:style>
    <style:style style:name="P16" style:family="paragraph" style:parent-style-name="Titolo2">
      <style:paragraph-properties fo:margin-left="7.493cm" fo:margin-right="0cm" fo:text-align="end" style:justify-single-word="false" fo:text-indent="1.249cm" style:auto-text-indent="false"/>
    </style:style>
    <style:style style:name="P17" style:family="paragraph" style:parent-style-name="Titolo2" style:master-page-name="Standard">
      <style:paragraph-properties fo:text-align="end" style:justify-single-word="false" style:page-number="auto"/>
    </style:style>
    <style:style style:name="P18" style:family="paragraph" style:parent-style-name="List_20_Paragraph">
      <style:paragraph-properties fo:line-height="115%" fo:text-align="justify" style:justify-single-word="false"/>
    </style:style>
    <style:style style:name="P19" style:family="paragraph" style:parent-style-name="List_20_Paragraph" style:list-style-name="WWNum2">
      <style:paragraph-properties fo:line-height="115%"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llegato B</text:span></text:p>
      <text:p text:style-name="P1"/>
      <text:p text:style-name="P2"><text:span text:style-name="T2"><text:s/>Comune di Misterbianco (CT)</text:span></text:p>
      <text:p text:style-name="P9"><text:span text:style-name="T6">IX Settore - Politiche sociali, Disabilità e Istruzione</text:span></text:p>
      <text:p text:style-name="P9"/>
      <text:p text:style-name="P10"/>
      <text:p text:style-name="P10"><text:span text:style-name="T2">OGGETTO: Delega per adesione <text:s/>alla Consulta Giovanile Comunale</text:span></text:p>
      <text:p text:style-name="Titolo2"/>
      <text:p text:style-name="P11"><text:span text:style-name="T6">Il/la sottoscritto/a _________________________________________ nato/a <text:s/>a ________________</text:span></text:p>
      <text:p text:style-name="P11"><text:span text:style-name="T6">il ________________________ Codice Fiscale ________________________________ residente a _______________________________ in Via / Piazza ___________________________ n. ______</text:span></text:p>
      <text:p text:style-name="P11"><text:span text:style-name="T6">e-mail ________________________________________ tel. ______________________________,</text:span></text:p>
      <text:p text:style-name="P11"><text:span text:style-name="T6">in qualità di legale rappresentante dell’ </text:span><text:span text:style-name="T5">Organizzazione</text:span><text:span text:style-name="T6">___________________________________</text:span></text:p>
      <text:p text:style-name="P3"><text:span text:style-name="T5">__________________________________________ con sede a _________________in Via / Piazza _________________________ n. _____Codice Fiscale _________________________ Partita IVA ________________________________Tel.____________e.mail____________________________</text:span></text:p>
      <text:p text:style-name="P3"><text:span text:style-name="T5">PEC____________________________________________________________________________, ai fini della partecipazione alla Consulta Giovanile Comunale, </text:span></text:p>
      <text:p text:style-name="P4"><text:span text:style-name="T4">DESIGNA quale rappresentante:</text:span></text:p>
      <text:p text:style-name="P5"/>
      <text:p text:style-name="P6"><text:span text:style-name="T5">Nome_____________________________ Cognome _____________________________________,</text:span></text:p>
      <text:p text:style-name="P6"><text:span text:style-name="T5">nato/a <text:s/>a _______________________________________________, il ______________________,</text:span></text:p>
      <text:p text:style-name="P6"><text:span text:style-name="T5">Codice Fiscale ________________________________, residente a Misterbianco (CT), in Via / Piazza __________________________________________________________ n. _____________,</text:span></text:p>
      <text:p text:style-name="P6"><text:span text:style-name="T5">e-mail ________________________________________ tel. _______________________________</text:span></text:p>
      <text:p text:style-name="P4"><text:span text:style-name="T8"/></text:p>
      <text:p text:style-name="P4"><text:span text:style-name="T7">Allega alla presente:</text:span></text:p>
      <text:p text:style-name="P7"/>
      <text:list xml:id="list5383557402609688253" text:style-name="WWNum2">
        <text:list-item>
          <text:p text:style-name="P19"><text:span text:style-name="T5">copia del documento di identità del legale rappresentante e dei referenti che si intendono designare in seno alla Consulta;</text:span></text:p>
        </text:list-item>
        <text:list-item>
          <text:p text:style-name="P19"><text:span text:style-name="T5">copia della documentazione attestante l’elezione alla carica di cui al </text:span><text:span text:style-name="T8">punto</text:span><text:span text:style-name="T5"> </text:span><text:span text:style-name="T8">3.a. dell’Avviso pubblico </text:span><text:span text:style-name="T5">per l’istituzione della Consulta Giovanile Comunale</text:span><text:span text:style-name="T8">. <text:s text:c="2"/></text:span></text:p>
        </text:list-item>
      </text:list>
      <text:p text:style-name="P18"/>
      <text:p text:style-name="P18"><text:soft-page-break/></text:p>
      <text:p text:style-name="P8"><text:span text:style-name="T5">Il sottoscritto esprime il proprio consenso al trattamento dei dati personali, così come previsto dal D.Lgs.n.196/2003 e dal Regolamento UE n. 2016/679.</text:span></text:p>
      <text:p text:style-name="P12"/>
      <text:p text:style-name="P14"><text:span text:style-name="T6">Data _____________ <text:s text:c="10"/></text:span></text:p>
      <text:p text:style-name="P12"/>
      <text:p text:style-name="P12"/>
      <text:p text:style-name="P13"><text:span text:style-name="T6"><text:s text:c="101"/>IL DICHIARANTE</text:span></text:p>
      <text:p text:style-name="P15"/>
      <text:p text:style-name="P16"><text:span text:style-name="T6"><text:s text:c="6"/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ngal" svg:font-family="Mangal" style:font-family-generic="swiss"/>
    <style:font-face style:name="Courier New1" svg:font-family="'Courier New'" style:font-adornments="Normale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Titolo2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fo:font-weight="bold" style:font-weight-asian="bold" fo:hyphenate="tru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Courier New" style:font-name-complex="Courier New2"/>
    </style:style>
    <style:style style:name="WW8Num2z0" style:family="text">
      <style:text-properties style:font-name="Courier New" style:font-name-complex="Courier New2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2"/>
    </style:style>
    <style:style style:name="WW8Num5z0" style:family="text">
      <style:text-properties style:font-name="Courier New" style:font-name-complex="Courier New2"/>
    </style:style>
    <style:style style:name="WW8Num6z0" style:family="text">
      <style:text-properties style:font-name="Courier New" fo:font-size="12pt" style:font-size-asian="12pt" style:font-name-complex="Courier New2" style:font-size-complex="12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Symbol" style:font-name-complex="Symbol2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Courier New" fo:font-size="12pt" style:font-size-asian="12pt" style:font-name-complex="Courier New2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2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m.ciuci</meta:initial-creator>
    <dc:creator>GIUSEPPA DI PIETRO</dc:creator>
    <meta:editing-cycles>9</meta:editing-cycles>
    <meta:print-date>2023-01-18T10:42:00</meta:print-date>
    <meta:creation-date>2023-03-28T15:10:00</meta:creation-date>
    <dc:date>2023-04-04T12:29:21.34</dc:date>
    <meta:editing-duration>PT20S</meta:editing-duration>
    <meta:generator>OpenOffice/4.1.8$Win32 OpenOffice.org_project/418m3$Build-9803</meta:generator>
    <meta:document-statistic meta:table-count="0" meta:image-count="0" meta:object-count="0" meta:page-count="2" meta:paragraph-count="22" meta:word-count="179" meta:character-count="2074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lo Consulta Giovanile" xlink:href=""/>
  </office:meta>
</office:document-meta>
</file>