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2cm" fo:margin-top="0.111cm" fo:margin-bottom="0cm" fo:line-height="100%" fo:text-align="end" style:justify-single-word="false" fo:orphans="0" fo:widows="0" fo:text-indent="0cm" style:auto-text-indent="false" style:text-autospace="none"/>
    </style:style>
    <style:style style:name="P2" style:family="paragraph" style:parent-style-name="Standard">
      <style:paragraph-properties fo:margin-left="0cm" fo:margin-right="0.192cm" fo:margin-top="0.111cm" fo:margin-bottom="0cm" fo:line-height="100%" fo:text-align="end" style:justify-single-word="false" fo:orphans="0" fo:widows="0" fo:text-indent="0cm" style:auto-text-indent="false" style:text-autospace="none"/>
      <style:text-properties style:font-name="Times New Roman" fo:letter-spacing="-0.002cm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.023cm" fo:margin-bottom="0cm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1.45cm" fo:margin-right="1.441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1.45cm" fo:margin-right="1.441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letter-spacing="-0.002cm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6.415cm" fo:margin-right="6.412cm" fo:margin-top="0cm" fo:margin-bottom="0cm" fo:line-height="0.423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top="0.035cm" fo:margin-bottom="0cm" fo:line-height="0.388cm" fo:orphans="0" fo:widows="0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margin-left="0.199cm" fo:margin-right="0.277cm" fo:margin-top="0cm" fo:margin-bottom="0cm" fo:line-height="149%" fo:orphans="0" fo:widows="0" fo:text-indent="0cm" style:auto-text-indent="false" style:text-autospace="none">
        <style:tab-stops>
          <style:tab-stop style:position="5.821cm"/>
          <style:tab-stop style:position="7.832cm"/>
          <style:tab-stop style:position="8.431cm"/>
          <style:tab-stop style:position="8.855cm"/>
          <style:tab-stop style:position="15.769cm"/>
          <style:tab-stop style:position="17.039cm"/>
        </style:tab-stops>
      </style:paragraph-properties>
    </style:style>
    <style:style style:name="P10" style:family="paragraph" style:parent-style-name="Standard">
      <style:paragraph-properties fo:margin-left="0.199cm" fo:margin-right="0.273cm" fo:margin-top="0.007cm" fo:margin-bottom="0cm" fo:line-height="100%" fo:text-align="justify" style:justify-single-word="false" fo:orphans="0" fo:widows="0" fo:text-indent="0cm" style:auto-text-indent="false" style:text-autospace="none"/>
    </style:style>
    <style:style style:name="P11" style:family="paragraph" style:parent-style-name="Standard">
      <style:paragraph-properties fo:margin-top="0.019cm" fo:margin-bottom="0cm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7.597cm" fo:margin-right="7.749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top="0.012cm" fo:margin-bottom="0cm" fo:line-height="0.176cm" fo:orphans="0" fo:widows="0" style:text-autospace="none"/>
      <style:text-properties style:font-name="Times New Roman" fo:font-size="5pt" style:font-size-asian="5pt" style:font-name-complex="Times New Roman" style:font-size-complex="5pt"/>
    </style:style>
    <style:style style:name="P14" style:family="paragraph" style:parent-style-name="Standard">
      <style:paragraph-properties fo:margin-left="0.199cm" fo:margin-right="0.406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0.699cm" fo:margin-right="0.39cm" fo:margin-top="0.035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2.223cm"/>
          <style:tab-stop style:position="4.233cm"/>
          <style:tab-stop style:position="4.833cm"/>
          <style:tab-stop style:position="6.103cm"/>
          <style:tab-stop style:position="7.373cm"/>
          <style:tab-stop style:position="8.043cm"/>
          <style:tab-stop style:position="9.137cm"/>
          <style:tab-stop style:position="9.807cm"/>
          <style:tab-stop style:position="11.254cm"/>
          <style:tab-stop style:position="13.653cm"/>
          <style:tab-stop style:position="15.593cm"/>
          <style:tab-stop style:position="16.581cm"/>
        </style:tab-stops>
      </style:paragraph-properties>
    </style:style>
    <style:style style:name="P16" style:family="paragraph" style:parent-style-name="Standard">
      <style:paragraph-properties fo:margin-left="0.699cm" fo:margin-right="0.413cm" fo:margin-top="0.071cm" fo:margin-bottom="0cm" fo:line-height="100%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.699cm" fo:margin-right="0.402cm" fo:margin-top="0.009cm" fo:margin-bottom="0cm" fo:line-height="0.445cm" fo:text-align="justify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.699cm" fo:margin-right="0.409cm" fo:margin-top="0.035cm" fo:margin-bottom="0cm" fo:line-height="100%" fo:text-align="justify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0.699cm" fo:margin-right="13.825cm" fo:margin-top="0cm" fo:margin-bottom="0cm" fo:line-height="0.445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0.699cm" fo:margin-right="0.395cm" fo:margin-top="0.081cm" fo:margin-bottom="0cm" fo:line-height="0.445cm" fo:text-align="justify" style:justify-single-word="false" fo:orphans="0" fo:widows="0" fo:text-indent="0cm" style:auto-text-indent="false" style:text-autospace="none"/>
    </style:style>
    <style:style style:name="P21" style:family="paragraph" style:parent-style-name="Standard">
      <style:paragraph-properties fo:margin-left="0.699cm" fo:margin-right="0.397cm" fo:margin-top="0.032cm" fo:margin-bottom="0cm" fo:line-height="100%" fo:text-align="justify" style:justify-single-word="false" fo:orphans="0" fo:widows="0" fo:text-indent="0cm" style:auto-text-indent="false" style:text-autospace="none"/>
    </style:style>
    <style:style style:name="P22" style:family="paragraph" style:parent-style-name="Standard">
      <style:paragraph-properties fo:margin-left="0.699cm" fo:margin-right="0.406cm" fo:margin-top="0.046cm" fo:margin-bottom="0cm" fo:line-height="0.445cm" fo:text-align="justify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left="0.699cm" fo:margin-right="0.406cm" fo:margin-top="0.046cm" fo:margin-bottom="0cm" fo:line-height="0.445cm" fo:text-align="justify" style:justify-single-word="false" fo:orphans="0" fo:widows="0" fo:text-indent="0cm" style:auto-text-indent="false" style:text-autospace="none"/>
      <style:text-properties style:font-name="Times New Roman" style:font-name-complex="Times New Roman"/>
    </style:style>
    <style:style style:name="P24" style:family="paragraph" style:parent-style-name="Standard">
      <style:paragraph-properties fo:margin-left="0.699cm" fo:margin-right="0.406cm" fo:margin-top="0.032cm" fo:margin-bottom="0cm" fo:line-height="100%" fo:text-align="justify" style:justify-single-word="false" fo:orphans="0" fo:widows="0" fo:text-indent="0cm" style:auto-text-indent="false" style:text-autospace="none"/>
    </style:style>
    <style:style style:name="P25" style:family="paragraph" style:parent-style-name="Standard">
      <style:paragraph-properties fo:margin-top="0.03cm" fo:margin-bottom="0cm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199cm" fo:margin-right="10.871cm" fo:margin-top="0cm" fo:margin-bottom="0cm" fo:line-height="0.478cm" fo:text-align="justify" style:justify-single-word="false" fo:orphans="0" fo:widows="0" fo:text-indent="0cm" style:auto-text-indent="false" style:text-autospace="none">
        <style:tab-stops>
          <style:tab-stop style:position="6.597cm"/>
        </style:tab-stops>
      </style:paragraph-properties>
    </style:style>
    <style:style style:name="P27" style:family="paragraph" style:parent-style-name="Standard">
      <style:paragraph-properties fo:margin-top="0.021cm" fo:margin-bottom="0cm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.051cm" fo:margin-bottom="0cm" fo:line-height="100%" fo:orphans="0" fo:widows="0" style:text-autospace="none">
        <style:tab-stops>
          <style:tab-stop style:position="15.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8.456cm" fo:margin-right="0cm" fo:margin-top="0.051cm" fo:margin-bottom="0cm" fo:line-height="100%" fo:orphans="0" fo:widows="0" fo:text-indent="0cm" style:auto-text-indent="false" style:text-autospace="none">
        <style:tab-stops>
          <style:tab-stop style:position="15.91cm"/>
        </style:tab-stops>
      </style:paragraph-properties>
    </style:style>
    <style:style style:name="P30" style:family="paragraph" style:parent-style-name="Standard">
      <style:paragraph-properties fo:margin-left="8.456cm" fo:margin-right="0cm" fo:margin-top="0.051cm" fo:margin-bottom="0cm" fo:line-height="100%" fo:orphans="0" fo:widows="0" fo:text-indent="0cm" style:auto-text-indent="false" style:text-autospace="none">
        <style:tab-stops>
          <style:tab-stop style:position="15.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.199cm" fo:margin-right="3.482cm" fo:margin-top="0.111cm" fo:margin-bottom="0cm" fo:line-height="100%" fo:text-align="justify" style:justify-single-word="false" fo:orphans="0" fo:widows="0" fo:text-indent="0cm" style:auto-text-indent="false" style:text-autospace="none"/>
    </style:style>
    <style:style style:name="P32" style:family="paragraph" style:parent-style-name="Standard">
      <style:paragraph-properties fo:margin-left="0.199cm" fo:margin-right="0.143cm" fo:margin-top="0.064cm" fo:margin-bottom="0cm" fo:line-height="120%" fo:text-align="justify" style:justify-single-word="false" fo:orphans="0" fo:widows="0" fo:text-indent="0cm" style:auto-text-indent="false" style:text-autospace="none"/>
    </style:style>
    <style:style style:name="P33" style:family="paragraph" style:parent-style-name="Standard">
      <style:paragraph-properties fo:margin-left="0cm" fo:margin-right="-0.152cm" fo:margin-top="0cm" fo:margin-bottom="0cm" fo:line-height="0.478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master-page-name="Standard">
      <style:paragraph-properties fo:margin-left="0cm" fo:margin-right="0.192cm" fo:margin-top="0.111cm" fo:margin-bottom="0cm" fo:line-height="100%" fo:text-align="end" style:justify-single-word="false" fo:orphans="0" fo:widows="0" fo:text-indent="0cm" style:auto-text-indent="false" style:page-number="auto" style:text-autospace="none"/>
      <style:text-properties style:font-name="Times New Roman" fo:letter-spacing="-0.002cm" fo:font-weight="bold" style:font-weight-asian="bold" style:font-name-complex="Times New Roman" style:font-weight-complex="bold"/>
    </style:style>
    <style:style style:name="P35" style:family="paragraph" style:parent-style-name="Standard" style:master-page-name="Converti_20_1">
      <style:paragraph-properties fo:margin-left="0.199cm" fo:margin-right="3.482cm" fo:margin-top="0.111cm" fo:margin-bottom="0cm" fo:line-height="100%" fo:text-align="justify" style:justify-single-word="false" fo:orphans="0" fo:widows="0" fo:text-indent="0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2" style:family="text">
      <style:text-properties style:font-name="Times New Roman" fo:letter-spacing="-0.002cm" style:font-name-complex="Times New Roman"/>
    </style:style>
    <style:style style:name="T3" style:family="text">
      <style:text-properties style:font-name="Times New Roman" fo:letter-spacing="-0.002cm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fo:letter-spacing="-0.005cm" fo:font-weight="bold" style:font-weight-asian="bold" style:font-name-complex="Times New Roman" style:font-weight-complex="bold"/>
    </style:style>
    <style:style style:name="T5" style:family="text">
      <style:text-properties style:font-name="Times New Roman" fo:letter-spacing="-0.005cm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0.5pt" fo:letter-spacing="-0.002cm" fo:font-weight="bold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 fo:font-size="10.5pt" fo:letter-spacing="0.002cm" fo:font-weight="bold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font-name="Times New Roman" fo:font-size="10.5pt" fo:letter-spacing="-0.007cm" fo:font-weight="bold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Times New Roman" fo:font-size="10.5pt" fo:letter-spacing="-0.005cm" fo:font-weight="bold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Times New Roman" fo:font-size="10.5pt" fo:letter-spacing="0.011cm" fo:font-weight="bold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Times New Roman" fo:font-size="10.5pt" fo:letter-spacing="-0.025cm" fo:font-weight="bold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5" style:family="text">
      <style:text-properties style:font-name="Times New Roman" fo:font-size="10.5pt" fo:letter-spacing="-0.004cm" fo:font-weight="bold" style:font-size-asian="10.5pt" style:font-weight-asian="bold" style:font-name-complex="Times New Roman" style:font-size-complex="10.5pt" style:font-weight-complex="bold"/>
    </style:style>
    <style:style style:name="T16" style:family="text">
      <style:text-properties style:font-name="Times New Roman" fo:font-size="10.5pt" fo:letter-spacing="-0.009cm" fo:font-weight="bold" style:font-size-asian="10.5pt" style:font-weight-asian="bold" style:font-name-complex="Times New Roman" style:font-size-complex="10.5pt" style:font-weight-complex="bold"/>
    </style:style>
    <style:style style:name="T17" style:family="text">
      <style:text-properties style:font-name="Times New Roman" fo:font-size="10.5pt" fo:letter-spacing="-0.011cm" fo:font-weight="bold" style:font-size-asian="10.5pt" style:font-weight-asian="bold" style:font-name-complex="Times New Roman" style:font-size-complex="10.5pt" style:font-weight-complex="bold"/>
    </style:style>
    <style:style style:name="T18" style:family="text">
      <style:text-properties style:font-name="Times New Roman" fo:font-size="10.5pt" fo:letter-spacing="-0.014cm" fo:font-weight="bold" style:font-size-asian="10.5pt" style:font-weight-asian="bold" style:font-name-complex="Times New Roman" style:font-size-complex="10.5pt" style:font-weight-complex="bold"/>
    </style:style>
    <style:style style:name="T19" style:family="text">
      <style:text-properties style:font-name="Times New Roman" fo:font-size="10.5pt" fo:letter-spacing="-0.012cm" fo:font-weight="bold" style:font-size-asian="10.5pt" style:font-weight-asian="bold" style:font-name-complex="Times New Roman" style:font-size-complex="10.5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0.041cm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etter-spacing="0.041cm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etter-spacing="0.041cm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29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30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4" style:family="text">
      <style:text-properties style:font-name="Times New Roman" fo:letter-spacing="-0.007cm" style:font-name-complex="Times New Roman"/>
    </style:style>
    <style:style style:name="T35" style:family="text">
      <style:text-properties style:font-name="Times New Roman" fo:letter-spacing="0.002cm" style:font-name-complex="Times New Roman"/>
    </style:style>
    <style:style style:name="T36" style:family="text">
      <style:text-properties style:font-name="Times New Roman" fo:letter-spacing="0.002cm" style:text-underline-style="solid" style:text-underline-width="auto" style:text-underline-color="font-color" style:font-name-complex="Times New Roman"/>
    </style:style>
    <style:style style:name="T37" style:family="text">
      <style:text-properties style:font-name="Times New Roman" fo:letter-spacing="0.002cm" fo:font-weight="bold" style:font-weight-asian="bold" style:font-name-complex="Times New Roman" style:font-weight-complex="bold"/>
    </style:style>
    <style:style style:name="T38" style:family="text">
      <style:text-properties style:font-name="Times New Roman" fo:letter-spacing="0.035cm" style:font-name-complex="Times New Roman"/>
    </style:style>
    <style:style style:name="T39" style:family="text">
      <style:text-properties style:font-name="Times New Roman" fo:letter-spacing="-0.004cm" style:font-name-complex="Times New Roman"/>
    </style:style>
    <style:style style:name="T40" style:family="text">
      <style:text-properties style:font-name="Times New Roman" fo:letter-spacing="-0.004cm" style:text-underline-style="solid" style:text-underline-width="auto" style:text-underline-color="font-color" style:font-name-complex="Times New Roman"/>
    </style:style>
    <style:style style:name="T41" style:family="text">
      <style:text-properties style:font-name="Times New Roman" fo:letter-spacing="-0.004cm" fo:font-weight="bold" style:font-weight-asian="bold" style:font-name-complex="Times New Roman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style:font-name-complex="Times New Roman" style:text-scale="145%"/>
    </style:style>
    <style:style style:name="T44" style:family="text">
      <style:text-properties style:font-name="Times New Roman" style:text-underline-style="solid" style:text-underline-width="auto" style:text-underline-color="font-color" style:font-name-complex="Times New Roman" style:text-scale="109%"/>
    </style:style>
    <style:style style:name="T45" style:family="text">
      <style:text-properties style:font-name="Times New Roman" style:text-underline-style="solid" style:text-underline-width="auto" style:text-underline-color="font-color" style:font-name-complex="Times New Roman" style:text-scale="72%"/>
    </style:style>
    <style:style style:name="T46" style:family="text">
      <style:text-properties style:font-name="Times New Roman" fo:letter-spacing="0.026cm" style:font-name-complex="Times New Roman"/>
    </style:style>
    <style:style style:name="T47" style:family="text">
      <style:text-properties style:font-name="Times New Roman" fo:letter-spacing="0.044cm" style:font-name-complex="Times New Roman"/>
    </style:style>
    <style:style style:name="T48" style:family="text">
      <style:text-properties style:font-name="Times New Roman" fo:letter-spacing="0.004cm" style:font-name-complex="Times New Roman"/>
    </style:style>
    <style:style style:name="T49" style:family="text">
      <style:text-properties style:font-name="Times New Roman" fo:letter-spacing="0.005cm" style:font-name-complex="Times New Roman"/>
    </style:style>
    <style:style style:name="T50" style:family="text">
      <style:text-properties style:font-name="Times New Roman" fo:letter-spacing="0.005cm" fo:font-weight="bold" style:font-weight-asian="bold" style:font-name-complex="Times New Roman" style:font-weight-complex="bold"/>
    </style:style>
    <style:style style:name="T51" style:family="text">
      <style:text-properties style:font-name="Times New Roman" fo:letter-spacing="0.009cm" style:font-name-complex="Times New Roman"/>
    </style:style>
    <style:style style:name="T52" style:family="text">
      <style:text-properties style:font-name="Times New Roman" fo:letter-spacing="-0.009cm" style:font-name-complex="Times New Roman"/>
    </style:style>
    <style:style style:name="T53" style:family="text">
      <style:text-properties style:font-name="Times New Roman" fo:letter-spacing="0.007cm" style:font-name-complex="Times New Roman"/>
    </style:style>
    <style:style style:name="T54" style:family="text">
      <style:text-properties style:font-name="Times New Roman" fo:letter-spacing="0.007cm" fo:font-weight="bold" style:font-weight-asian="bold" style:font-name-complex="Times New Roman" style:font-weight-complex="bold"/>
    </style:style>
    <style:style style:name="T55" style:family="text">
      <style:text-properties style:font-name="Times New Roman" fo:letter-spacing="0.011cm" style:font-name-complex="Times New Roman"/>
    </style:style>
    <style:style style:name="T56" style:family="text">
      <style:text-properties style:font-name="Times New Roman" fo:letter-spacing="-0.011cm" style:font-name-complex="Times New Roman"/>
    </style:style>
    <style:style style:name="T57" style:family="text">
      <style:text-properties style:font-name="Times New Roman" fo:letter-spacing="0.012cm" style:font-name-complex="Times New Roman"/>
    </style:style>
    <style:style style:name="T58" style:family="text">
      <style:text-properties style:font-name="Times New Roman" fo:letter-spacing="0.014cm" style:font-name-complex="Times New Roman"/>
    </style:style>
    <style:style style:name="T59" style:family="text">
      <style:text-properties style:font-name="Times New Roman" fo:letter-spacing="0.064cm" style:font-name-complex="Times New Roman"/>
    </style:style>
    <style:style style:name="T60" style:family="text">
      <style:text-properties style:font-name="Times New Roman" fo:letter-spacing="0.065cm" style:font-name-complex="Times New Roman"/>
    </style:style>
    <style:style style:name="T61" style:family="text">
      <style:text-properties style:font-name="Times New Roman" fo:letter-spacing="0.065cm" fo:font-weight="bold" style:font-weight-asian="bold" style:font-name-complex="Times New Roman" style:font-weight-complex="bold"/>
    </style:style>
    <style:style style:name="T62" style:family="text">
      <style:text-properties style:font-name="Times New Roman" fo:letter-spacing="0.06cm" style:font-name-complex="Times New Roman"/>
    </style:style>
    <style:style style:name="T63" style:family="text">
      <style:text-properties style:font-name="Times New Roman" fo:letter-spacing="0.074cm" style:font-name-complex="Times New Roman"/>
    </style:style>
    <style:style style:name="T64" style:family="text">
      <style:text-properties style:font-name="Times New Roman" fo:letter-spacing="0.071cm" style:font-name-complex="Times New Roman"/>
    </style:style>
    <style:style style:name="T65" style:family="text">
      <style:text-properties style:font-name="Times New Roman" fo:letter-spacing="0.069cm" style:font-name-complex="Times New Roman"/>
    </style:style>
    <style:style style:name="T66" style:family="text">
      <style:text-properties style:font-name="Times New Roman" fo:letter-spacing="0.021cm" style:font-name-complex="Times New Roman"/>
    </style:style>
    <style:style style:name="T67" style:family="text">
      <style:text-properties style:font-name="Times New Roman" fo:letter-spacing="0.023cm" style:font-name-complex="Times New Roman"/>
    </style:style>
    <style:style style:name="T68" style:family="text">
      <style:text-properties style:font-name="Times New Roman" fo:letter-spacing="0.048cm" style:font-name-complex="Times New Roman"/>
    </style:style>
    <style:style style:name="T69" style:family="text">
      <style:text-properties style:font-name="Times New Roman" fo:letter-spacing="0.018cm" style:font-name-complex="Times New Roman"/>
    </style:style>
    <style:style style:name="T70" style:family="text">
      <style:text-properties style:font-name="Times New Roman" fo:letter-spacing="0.016cm" style:font-name-complex="Times New Roman"/>
    </style:style>
    <style:style style:name="T71" style:family="text">
      <style:text-properties style:font-name="Times New Roman" fo:letter-spacing="0.072cm" style:font-name-complex="Times New Roman"/>
    </style:style>
    <style:style style:name="T72" style:family="text">
      <style:text-properties style:font-name="Times New Roman" fo:letter-spacing="0.062cm" style:font-name-complex="Times New Roman"/>
    </style:style>
    <style:style style:name="T73" style:family="text">
      <style:text-properties style:font-name="Times New Roman" fo:letter-spacing="0.056cm" style:font-name-complex="Times New Roman"/>
    </style:style>
    <style:style style:name="T74" style:family="text">
      <style:text-properties style:font-name="Times New Roman" fo:letter-spacing="0.083cm" fo:font-weight="bold" style:font-weight-asian="bold" style:font-name-complex="Times New Roman" style:font-weight-complex="bold"/>
    </style:style>
    <style:style style:name="T75" style:family="text">
      <style:text-properties style:font-name="Times New Roman" fo:letter-spacing="0.086cm" style:font-name-complex="Times New Roman"/>
    </style:style>
    <style:style style:name="T76" style:family="text">
      <style:text-properties style:font-name="Times New Roman" fo:letter-spacing="0.088cm" style:font-name-complex="Times New Roman"/>
    </style:style>
    <style:style style:name="T77" style:family="text">
      <style:text-properties style:font-name="Times New Roman" fo:letter-spacing="0.085cm" style:font-name-complex="Times New Roman"/>
    </style:style>
    <style:style style:name="T78" style:family="text">
      <style:text-properties style:font-name="Times New Roman" fo:letter-spacing="0.081cm" style:font-name-complex="Times New Roman"/>
    </style:style>
    <style:style style:name="T79" style:family="text">
      <style:text-properties style:font-name="Times New Roman" fo:letter-spacing="0.092cm" style:font-name-complex="Times New Roman"/>
    </style:style>
    <style:style style:name="T80" style:family="text">
      <style:text-properties style:font-name="Times New Roman" fo:letter-spacing="0.067cm" style:font-name-complex="Times New Roman"/>
    </style:style>
    <style:style style:name="T81" style:family="text">
      <style:text-properties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82" style:family="text">
      <style:text-properties style:font-name="Times New Roman" fo:font-size="10pt" fo:letter-spacing="0.002cm" fo:font-style="italic" style:font-size-asian="10pt" style:font-style-asian="italic" style:font-name-complex="Times New Roman" style:font-size-complex="10pt" style:font-style-complex="italic"/>
    </style:style>
    <style:style style:name="T8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4" style:family="text">
      <style:text-properties style:font-name="Times New Roman" fo:font-size="10pt" fo:letter-spacing="-0.009cm" fo:font-weight="bold" style:font-size-asian="10pt" style:font-weight-asian="bold" style:font-name-complex="Times New Roman" style:font-size-complex="10pt" style:font-weight-complex="bold"/>
    </style:style>
    <style:style style:name="T85" style:family="text">
      <style:text-properties style:font-name="Times New Roman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86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87" style:family="text">
      <style:text-properties style:font-name="Times New Roman" fo:font-size="10pt" fo:letter-spacing="-0.004cm" fo:font-style="italic" style:font-size-asian="10pt" style:font-style-asian="italic" style:font-name-complex="Times New Roman" style:font-size-complex="10pt" style:font-style-complex="italic"/>
    </style:style>
    <style:style style:name="T88" style:family="text">
      <style:text-properties style:font-name="Times New Roman" fo:font-size="10pt" fo:letter-spacing="-0.014cm" fo:font-weight="bold" style:font-size-asian="10pt" style:font-weight-asian="bold" style:font-name-complex="Times New Roman" style:font-size-complex="10pt" style:font-weight-complex="bold"/>
    </style:style>
    <style:style style:name="T89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90" style:family="text">
      <style:text-properties style:font-name="Times New Roman" fo:font-size="10pt" fo:letter-spacing="-0.002cm" fo:font-style="italic" style:font-size-asian="10pt" style:font-style-asian="italic" style:font-name-complex="Times New Roman" style:font-size-complex="10pt" style:font-style-complex="italic"/>
    </style:style>
    <style:style style:name="T91" style:family="text">
      <style:text-properties style:font-name="Times New Roman" fo:font-size="10pt" fo:letter-spacing="-0.012cm" fo:font-weight="bold" style:font-size-asian="10pt" style:font-weight-asian="bold" style:font-name-complex="Times New Roman" style:font-size-complex="10pt" style:font-weight-complex="bold"/>
    </style:style>
    <style:style style:name="T92" style:family="text">
      <style:text-properties style:font-name="Times New Roman" fo:font-size="10pt" fo:letter-spacing="-0.012cm" fo:font-style="italic" style:font-size-asian="10pt" style:font-style-asian="italic" style:font-name-complex="Times New Roman" style:font-size-complex="10pt" style:font-style-complex="italic"/>
    </style:style>
    <style:style style:name="T93" style:family="text">
      <style:text-properties style:font-name="Times New Roman" fo:font-size="10pt" fo:letter-spacing="0.007cm" fo:font-weight="bold" style:font-size-asian="10pt" style:font-weight-asian="bold" style:font-name-complex="Times New Roman" style:font-size-complex="10pt" style:font-weight-complex="bold"/>
    </style:style>
    <style:style style:name="T94" style:family="text">
      <style:text-properties style:font-name="Times New Roman" fo:font-size="10pt" fo:letter-spacing="0.007cm" fo:font-style="italic" style:font-size-asian="10pt" style:font-style-asian="italic" style:font-name-complex="Times New Roman" style:font-size-complex="10pt" style:font-style-complex="italic"/>
    </style:style>
    <style:style style:name="T95" style:family="text">
      <style:text-properties style:font-name="Times New Roman" fo:font-size="10pt" fo:letter-spacing="-0.018cm" fo:font-weight="bold" style:font-size-asian="10pt" style:font-weight-asian="bold" style:font-name-complex="Times New Roman" style:font-size-complex="10pt" style:font-weight-complex="bold"/>
    </style:style>
    <style:style style:name="T96" style:family="text">
      <style:text-properties style:font-name="Times New Roman" fo:font-size="10pt" fo:letter-spacing="-0.018cm" fo:font-style="italic" style:font-size-asian="10pt" style:font-style-asian="italic" style:font-name-complex="Times New Roman" style:font-size-complex="10pt" style:font-style-complex="italic"/>
    </style:style>
    <style:style style:name="T97" style:family="text">
      <style:text-properties style:font-name="Times New Roman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98" style:family="text">
      <style:text-properties style:font-name="Times New Roman" fo:font-size="10pt" fo:letter-spacing="-0.005cm" fo:font-style="italic" style:font-size-asian="10pt" style:font-style-asian="italic" style:font-name-complex="Times New Roman" style:font-size-complex="10pt" style:font-style-complex="italic"/>
    </style:style>
    <style:style style:name="T99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 style:font-weight-complex="bold"/>
    </style:style>
    <style:style style:name="T100" style:family="text">
      <style:text-properties style:font-name="Times New Roman" fo:font-size="10pt" fo:letter-spacing="0.004cm" fo:font-style="italic" style:font-size-asian="10pt" style:font-style-asian="italic" style:font-name-complex="Times New Roman" style:font-size-complex="10pt" style:font-style-complex="italic"/>
    </style:style>
    <style:style style:name="T101" style:family="text">
      <style:text-properties style:font-name="Times New Roman" fo:font-size="10pt" fo:letter-spacing="0.005cm" fo:font-weight="bold" style:font-size-asian="10pt" style:font-weight-asian="bold" style:font-name-complex="Times New Roman" style:font-size-complex="10pt" style:font-weight-complex="bold"/>
    </style:style>
    <style:style style:name="T102" style:family="text">
      <style:text-properties style:font-name="Times New Roman" fo:font-size="10pt" fo:letter-spacing="0.005cm" fo:font-style="italic" style:font-size-asian="10pt" style:font-style-asian="italic" style:font-name-complex="Times New Roman" style:font-size-complex="10pt" style:font-style-complex="italic"/>
    </style:style>
    <style:style style:name="T10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04" style:family="text">
      <style:text-properties style:font-name="Times New Roman" fo:font-size="10pt" fo:letter-spacing="0.028cm" fo:font-style="italic" style:font-size-asian="10pt" style:font-style-asian="italic" style:font-name-complex="Times New Roman" style:font-size-complex="10pt" style:font-style-complex="italic"/>
    </style:style>
    <style:style style:name="T105" style:family="text">
      <style:text-properties style:font-name="Times New Roman" fo:font-size="10pt" fo:letter-spacing="0.026cm" fo:font-style="italic" style:font-size-asian="10pt" style:font-style-asian="italic" style:font-name-complex="Times New Roman" style:font-size-complex="10pt" style:font-style-complex="italic"/>
    </style:style>
    <style:style style:name="T106" style:family="text">
      <style:text-properties style:font-name="Times New Roman" fo:font-size="10pt" fo:letter-spacing="0.023cm" fo:font-style="italic" style:font-size-asian="10pt" style:font-style-asian="italic" style:font-name-complex="Times New Roman" style:font-size-complex="10pt" style:font-style-complex="italic"/>
    </style:style>
    <style:style style:name="T107" style:family="text">
      <style:text-properties style:font-name="Times New Roman" fo:font-size="10pt" fo:letter-spacing="0.044cm" fo:font-style="italic" style:font-size-asian="10pt" style:font-style-asian="italic" style:font-name-complex="Times New Roman" style:font-size-complex="10pt" style:font-style-complex="italic"/>
    </style:style>
    <style:style style:name="T108" style:family="text">
      <style:text-properties style:font-name="Times New Roman" fo:font-size="10pt" fo:letter-spacing="0.034cm" fo:font-style="italic" style:font-size-asian="10pt" style:font-style-asian="italic" style:font-name-complex="Times New Roman" style:font-size-complex="10pt" style:font-style-complex="italic"/>
    </style:style>
    <style:style style:name="T109" style:family="text">
      <style:text-properties style:font-name="Times New Roman" fo:font-size="10pt" fo:letter-spacing="0.009cm" fo:font-style="italic" style:font-size-asian="10pt" style:font-style-asian="italic" style:font-name-complex="Times New Roman" style:font-size-complex="10pt" style:font-style-complex="italic"/>
    </style:style>
    <style:style style:name="T110" style:family="text">
      <style:text-properties style:font-name="Times New Roman" fo:font-size="10pt" fo:letter-spacing="0.011cm" fo:font-style="italic" style:font-size-asian="10pt" style:font-style-asian="italic" style:font-name-complex="Times New Roman" style:font-size-complex="10pt" style:font-style-complex="italic"/>
    </style:style>
    <style:style style:name="T111" style:family="text">
      <style:text-properties style:font-name="Times New Roman" fo:font-size="10pt" fo:letter-spacing="0.03cm" fo:font-style="italic" style:font-size-asian="10pt" style:font-style-asian="italic" style:font-name-complex="Times New Roman" style:font-size-complex="10pt" style:font-style-complex="italic"/>
    </style:style>
    <style:style style:name="T112" style:family="text">
      <style:text-properties style:font-name="Times New Roman" fo:font-size="10pt" fo:letter-spacing="0.014cm" fo:font-style="italic" style:font-size-asian="10pt" style:font-style-asian="italic" style:font-name-complex="Times New Roman" style:font-size-complex="10pt" style:font-style-complex="italic"/>
    </style:style>
    <style:style style:name="T113" style:family="text">
      <style:text-properties style:font-name="Times New Roman" fo:font-size="10pt" fo:letter-spacing="0.012cm" fo:font-style="italic" style:font-size-asian="10pt" style:font-style-asian="italic" style:font-name-complex="Times New Roman" style:font-size-complex="10pt" style:font-style-complex="italic"/>
    </style:style>
    <style:style style:name="T114" style:family="text">
      <style:text-properties style:font-name="Times New Roman" fo:font-size="10pt" fo:letter-spacing="0.018cm" fo:font-style="italic" style:font-size-asian="10pt" style:font-style-asian="italic" style:font-name-complex="Times New Roman" style:font-size-complex="10pt" style:font-style-complex="italic"/>
    </style:style>
    <style:style style:name="T115" style:family="text">
      <style:text-properties style:font-name="Times New Roman" fo:font-size="10pt" fo:letter-spacing="0.032cm" fo:font-style="italic" style:font-size-asian="10pt" style:font-style-asian="italic" style:font-name-complex="Times New Roman" style:font-size-complex="10pt" style:font-style-complex="italic"/>
    </style:style>
    <style:style style:name="T116" style:family="text">
      <style:text-properties style:font-name="Times New Roman" fo:font-size="10pt" fo:letter-spacing="0.051cm" fo:font-style="italic" style:font-size-asian="10pt" style:font-style-asian="italic" style:font-name-complex="Times New Roman" style:font-size-complex="10pt" style:font-style-complex="italic"/>
    </style:style>
    <style:style style:name="T117" style:family="text">
      <style:text-properties style:font-name="Times New Roman" fo:font-size="10pt" fo:letter-spacing="0.016cm" fo:font-style="italic" style:font-size-asian="10pt" style:font-style-asian="italic" style:font-name-complex="Times New Roman" style:font-size-complex="10pt" style:font-style-complex="italic"/>
    </style:style>
    <style:style style:name="T118" style:family="text">
      <style:text-properties style:font-name="Times New Roman" fo:font-size="10pt" fo:letter-spacing="0.019cm" fo:font-style="italic" style:font-size-asian="10pt" style:font-style-asian="italic" style:font-name-complex="Times New Roman" style:font-size-complex="10pt" style:font-style-complex="italic"/>
    </style:style>
    <style:style style:name="T119" style:family="text">
      <style:text-properties style:text-position="-4% 100%" style:font-name="Times New Roman" fo:font-size="12pt" style:font-size-asian="12pt" style:font-name-complex="Times New Roman" style:font-size-complex="12pt"/>
    </style:style>
    <style:style style:name="T120" style:family="text">
      <style:text-properties style:text-position="-4% 100%" style:font-name="Times New Roman" fo:font-size="12pt" fo:letter-spacing="-0.002cm" style:font-size-asian="12pt" style:font-name-complex="Times New Roman" style:font-size-complex="12pt"/>
    </style:style>
    <style:style style:name="T121" style:family="text">
      <style:text-properties style:text-position="-4% 10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1"><text:span text:style-name="T1">ALLEG</text:span><text:span text:style-name="T4">AT</text:span><text:span text:style-name="T6">O</text:span><text:span text:style-name="T1"> </text:span><text:span text:style-name="T6">3</text:span></text:p>
      <text:p text:style-name="P3"/>
      <text:p text:style-name="P5"/>
      <text:p text:style-name="P4"><text:span text:style-name="T1">D</text:span><text:span text:style-name="T8">I</text:span><text:span text:style-name="T9">C</text:span><text:span text:style-name="T10">H</text:span><text:span text:style-name="T11">I</text:span><text:span text:style-name="T8">AR</text:span><text:span text:style-name="T12">A</text:span><text:span text:style-name="T13">Z</text:span><text:span text:style-name="T8">IO</text:span><text:span text:style-name="T9">N</text:span><text:span text:style-name="T14">E</text:span><text:span text:style-name="T9"> </text:span><text:span text:style-name="T14">S</text:span><text:span text:style-name="T11">O</text:span><text:span text:style-name="T9">S</text:span><text:span text:style-name="T15">T</text:span><text:span text:style-name="T16">I</text:span><text:span text:style-name="T9">T</text:span><text:span text:style-name="T8">U</text:span><text:span text:style-name="T9">T</text:span><text:span text:style-name="T8">I</text:span><text:span text:style-name="T17">V</text:span><text:span text:style-name="T14">A</text:span><text:span text:style-name="T8"> </text:span><text:span text:style-name="T9">D</text:span><text:span text:style-name="T14">I</text:span><text:span text:style-name="T11"> </text:span><text:span text:style-name="T8">C</text:span><text:span text:style-name="T10">E</text:span><text:span text:style-name="T9">R</text:span><text:span text:style-name="T15">T</text:span><text:span text:style-name="T8">I</text:span><text:span text:style-name="T9">F</text:span><text:span text:style-name="T16">I</text:span><text:span text:style-name="T8">C</text:span><text:span text:style-name="T10">A</text:span><text:span text:style-name="T18">Z</text:span><text:span text:style-name="T8">IO</text:span><text:span text:style-name="T9">N</text:span><text:span text:style-name="T14">E</text:span><text:span text:style-name="T9"> </text:span><text:span text:style-name="T14">E</text:span><text:span text:style-name="T9"> D</text:span><text:span text:style-name="T14">I</text:span><text:span text:style-name="T16"> </text:span><text:span text:style-name="T9">A</text:span><text:span text:style-name="T10">T</text:span><text:span text:style-name="T9">T</text:span><text:span text:style-name="T14">O</text:span><text:span text:style-name="T11"> </text:span><text:span text:style-name="T9">D</text:span><text:span text:style-name="T14">I</text:span><text:span text:style-name="T19"> </text:span><text:span text:style-name="T9">N</text:span><text:span text:style-name="T10">O</text:span><text:span text:style-name="T9">T</text:span><text:span text:style-name="T14">O</text:span><text:span text:style-name="T9">R</text:span><text:span text:style-name="T16">I</text:span><text:span text:style-name="T15">E</text:span><text:span text:style-name="T9">TA</text:span><text:span text:style-name="T14">’</text:span></text:p>
      <text:p text:style-name="P7"><text:span text:style-name="T8">(</text:span><text:span text:style-name="T9">A</text:span><text:span text:style-name="T14">r</text:span><text:span text:style-name="T8">t</text:span><text:span text:style-name="T14">.</text:span><text:span text:style-name="T15"> </text:span><text:span text:style-name="T14">46</text:span><text:span text:style-name="T15"> </text:span><text:span text:style-name="T14">e </text:span><text:span text:style-name="T11">4</text:span><text:span text:style-name="T14">7</text:span><text:span text:style-name="T15"> </text:span><text:span text:style-name="T9">L</text:span><text:span text:style-name="T14">e</text:span><text:span text:style-name="T15">g</text:span><text:span text:style-name="T14">ge</text:span><text:span text:style-name="T15"> 4</text:span><text:span text:style-name="T14">45</text:span><text:span text:style-name="T8">/</text:span><text:span text:style-name="T15">2</text:span><text:span text:style-name="T14">0</text:span><text:span text:style-name="T16">0</text:span><text:span text:style-name="T14">0)</text:span></text:p>
      <text:p text:style-name="P8"/>
      <text:p text:style-name="P36"><text:span text:style-name="T27">Oggetto: Istanza per l'inserimento in <text:s/>una long list di enti interessati alla presentazione dei progetti per la realizzazione delle iniziative <text:s/>riguardanti “Misure per favorire il benessere dei minorenni e per <text:s text:c="2"/>il contrasto alla povertà educativa” di cui all’art. 39 del D. L. del 21 giugno 2022 <text:s/>n. 73 . </text:span><text:span text:style-name="T26"><text:s/></text:span></text:p>
      <text:p text:style-name="P33"/>
      <text:p text:style-name="P9"><text:span text:style-name="T34">I</text:span><text:span text:style-name="T35">l/</text:span><text:span text:style-name="T7">La </text:span><text:span text:style-name="T38"><text:s/></text:span><text:span text:style-name="T7">so</text:span><text:span text:style-name="T35">tt</text:span><text:span text:style-name="T7">os</text:span><text:span text:style-name="T2">c</text:span><text:span text:style-name="T35">r</text:span><text:span text:style-name="T2">i</text:span><text:span text:style-name="T35">tt</text:span><text:span text:style-name="T39">o</text:span><text:span text:style-name="T35">/</text:span><text:span text:style-name="T7">a </text:span><text:span text:style-name="T38"><text:s/></text:span><text:span text:style-name="T42"><text:s/><text:tab/><text:tab/><text:tab/><text:tab/><text:tab/><text:tab/></text:span><text:span text:style-name="T43"> </text:span><text:span text:style-name="T7"><text:s/>na</text:span><text:span text:style-name="T35">t</text:span><text:span text:style-name="T39">o</text:span><text:span text:style-name="T35">/</text:span><text:span text:style-name="T7">a a </text:span><text:span text:style-name="T42"><text:s/><text:tab/><text:tab/><text:tab/><text:tab/> </text:span><text:span text:style-name="T35">i</text:span><text:span text:style-name="T7">l </text:span><text:span text:style-name="T35"><text:s/></text:span><text:span text:style-name="T42"><text:s/><text:tab/><text:tab/></text:span><text:span text:style-name="T44"> </text:span><text:span text:style-name="T7"><text:s/>ne</text:span><text:span text:style-name="T2">l</text:span><text:span text:style-name="T35">l</text:span><text:span text:style-name="T7">a <text:s/>q</text:span><text:span text:style-name="T39">u</text:span><text:span text:style-name="T7">a</text:span><text:span text:style-name="T2">l</text:span><text:span text:style-name="T35">i</text:span><text:span text:style-name="T2">t</text:span><text:span text:style-name="T7">à di <text:s/></text:span><text:span text:style-name="T42"><text:s/><text:tab/><text:tab/></text:span><text:span text:style-name="T40">c</text:span><text:span text:style-name="T42">e</text:span><text:span text:style-name="T36">s</text:span><text:span text:style-name="T40">s</text:span><text:span text:style-name="T42">a</text:span><text:span text:style-name="T36">t</text:span><text:span text:style-name="T42">o </text:span><text:span text:style-name="T40">d</text:span><text:span text:style-name="T42">a</text:span><text:span text:style-name="T3">l</text:span><text:span text:style-name="T36">l</text:span><text:span text:style-name="T42">a </text:span><text:span text:style-name="T40">c</text:span><text:span text:style-name="T42">a</text:span><text:span text:style-name="T3">r</text:span><text:span text:style-name="T36">i</text:span><text:span text:style-name="T42">ca</text:span><text:span text:style-name="T7"> <text:s text:c="2"/></text:span><text:span text:style-name="T35">i</text:span><text:span text:style-name="T7">n </text:span><text:span text:style-name="T39">d</text:span><text:span text:style-name="T7">a</text:span><text:span text:style-name="T2">t</text:span><text:span text:style-name="T7">a <text:s/></text:span><text:span text:style-name="T42"><text:s/><text:tab/><text:tab/></text:span><text:span text:style-name="T45"> </text:span><text:span text:style-name="T7"><text:s/>de</text:span><text:span text:style-name="T2">l</text:span><text:span text:style-name="T35">l</text:span><text:span text:style-name="T39">’</text:span><text:span text:style-name="T35">i</text:span><text:span text:style-name="T34">m</text:span><text:span text:style-name="T7">p</text:span><text:span text:style-name="T35">r</text:span><text:span text:style-name="T7">e</text:span><text:span text:style-name="T35">s</text:span><text:span text:style-name="T7">a</text:span><text:span text:style-name="T46"> </text:span><text:span text:style-name="T42"><text:s/><text:tab/><text:tab/><text:tab/><text:tab/><text:tab/><text:tab/></text:span><text:span text:style-name="T43"> </text:span><text:span text:style-name="T7"><text:s/>con </text:span><text:span text:style-name="T35">s</text:span><text:span text:style-name="T39">e</text:span><text:span text:style-name="T7">de </text:span><text:span text:style-name="T2">i</text:span><text:span text:style-name="T7">n </text:span><text:span text:style-name="T42"><text:s/><text:tab/><text:tab/><text:tab/></text:span><text:span text:style-name="T35">V</text:span><text:span text:style-name="T2">i</text:span><text:span text:style-name="T7">a </text:span><text:span text:style-name="T42"><text:s/><text:tab/> </text:span><text:span text:style-name="T2">N</text:span><text:span text:style-name="T7">.</text:span><text:span text:style-name="T42"> <text:tab/></text:span><text:span text:style-name="T7"> </text:span><text:span text:style-name="T2">C</text:span><text:span text:style-name="T7">.F./P.</text:span><text:span text:style-name="T34">I</text:span><text:span text:style-name="T7">. </text:span><text:span text:style-name="T35"><text:s/></text:span><text:span text:style-name="T42"><text:s/><text:tab/><text:tab/><text:tab/><text:tab/><text:tab/><text:tab/></text:span><text:span text:style-name="T7"> </text:span><text:span text:style-name="T2">R</text:span><text:span text:style-name="T7">e</text:span><text:span text:style-name="T35">c</text:span><text:span text:style-name="T7">ap</text:span><text:span text:style-name="T2">it</text:span><text:span text:style-name="T35">i</text:span><text:span text:style-name="T7">:</text:span><text:span text:style-name="T38"> </text:span><text:span text:style-name="T35">t</text:span><text:span text:style-name="T7">el</text:span><text:span text:style-name="T47"> </text:span><text:span text:style-name="T42"><text:s/><text:tab/><text:tab/><text:tab/><text:tab/><text:tab/><text:tab/></text:span><text:span text:style-name="T43"> </text:span><text:span text:style-name="T7"><text:s/></text:span><text:span text:style-name="T35">f</text:span><text:span text:style-name="T7">ax</text:span><text:span text:style-name="T35"> </text:span><text:span text:style-name="T42"><text:s/><text:tab/> </text:span><text:a xlink:type="simple" xlink:href="mailto:@mail" text:style-name="Internet_20_link" text:visited-style-name="Visited_20_Internet_20_Link"><text:span text:style-name="T2">@</text:span></text:a><text:a xlink:type="simple" xlink:href="mailto:@mail" text:style-name="Internet_20_link" text:visited-style-name="Visited_20_Internet_20_Link"><text:span text:style-name="T34">m</text:span></text:a><text:a xlink:type="simple" xlink:href="mailto:@mail" text:style-name="Internet_20_link" text:visited-style-name="Visited_20_Internet_20_Link"><text:span text:style-name="T7">a</text:span></text:a><text:a xlink:type="simple" xlink:href="mailto:@mail" text:style-name="Internet_20_link" text:visited-style-name="Visited_20_Internet_20_Link"><text:span text:style-name="T35">i</text:span></text:a><text:a xlink:type="simple" xlink:href="mailto:@mail" text:style-name="Internet_20_link" text:visited-style-name="Visited_20_Internet_20_Link"><text:span text:style-name="T7">l</text:span></text:a><text:span text:style-name="T7"> </text:span><text:span text:style-name="T48"><text:s/></text:span><text:span text:style-name="T42"><text:s/><text:tab/><text:tab/><text:tab/><text:tab/><text:tab/></text:span><text:span text:style-name="T44"> </text:span></text:p>
      <text:p text:style-name="P10"><text:span text:style-name="T2">C</text:span><text:span text:style-name="T7">ons</text:span><text:span text:style-name="T35">a</text:span><text:span text:style-name="T7">pe</text:span><text:span text:style-name="T39">v</text:span><text:span text:style-name="T7">o</text:span><text:span text:style-name="T35">l</text:span><text:span text:style-name="T7">e d</text:span><text:span text:style-name="T39">e</text:span><text:span text:style-name="T35">l</text:span><text:span text:style-name="T2">l</text:span><text:span text:style-name="T7">e</text:span><text:span text:style-name="T49"> </text:span><text:span text:style-name="T39">s</text:span><text:span text:style-name="T7">an</text:span><text:span text:style-name="T39">z</text:span><text:span text:style-name="T35">i</text:span><text:span text:style-name="T7">oni</text:span><text:span text:style-name="T35"> </text:span><text:span text:style-name="T7">pe</text:span><text:span text:style-name="T48">n</text:span><text:span text:style-name="T39">a</text:span><text:span text:style-name="T35">li</text:span><text:span text:style-name="T7">, n</text:span><text:span text:style-name="T39">e</text:span><text:span text:style-name="T7">l</text:span><text:span text:style-name="T49"> </text:span><text:span text:style-name="T39">c</text:span><text:span text:style-name="T7">a</text:span><text:span text:style-name="T35">s</text:span><text:span text:style-name="T7">o di</text:span><text:span text:style-name="T35"> </text:span><text:span text:style-name="T7">d</text:span><text:span text:style-name="T2">i</text:span><text:span text:style-name="T7">ch</text:span><text:span text:style-name="T2">i</text:span><text:span text:style-name="T7">a</text:span><text:span text:style-name="T2">r</text:span><text:span text:style-name="T7">a</text:span><text:span text:style-name="T39">z</text:span><text:span text:style-name="T35">i</text:span><text:span text:style-name="T7">oni</text:span><text:span text:style-name="T35"> </text:span><text:span text:style-name="T7">non</text:span><text:span text:style-name="T48"> </text:span><text:span text:style-name="T39">v</text:span><text:span text:style-name="T7">e</text:span><text:span text:style-name="T2">r</text:span><text:span text:style-name="T35">i</text:span><text:span text:style-name="T2">t</text:span><text:span text:style-name="T35">i</text:span><text:span text:style-name="T39">e</text:span><text:span text:style-name="T35">r</text:span><text:span text:style-name="T7">e,</text:span><text:span text:style-name="T49"> </text:span><text:span text:style-name="T39">d</text:span><text:span text:style-name="T7">i</text:span><text:span text:style-name="T35"> f</text:span><text:span text:style-name="T7">o</text:span><text:span text:style-name="T39">r</text:span><text:span text:style-name="T34">m</text:span><text:span text:style-name="T49">a</text:span><text:span text:style-name="T39">z</text:span><text:span text:style-name="T35">i</text:span><text:span text:style-name="T7">one</text:span><text:span text:style-name="T49"> </text:span><text:span text:style-name="T7">o</text:span><text:span text:style-name="T48"> </text:span><text:span text:style-name="T39">u</text:span><text:span text:style-name="T7">so</text:span><text:span text:style-name="T49"> </text:span><text:span text:style-name="T39">d</text:span><text:span text:style-name="T7">i</text:span><text:span text:style-name="T35"> </text:span><text:span text:style-name="T7">a</text:span><text:span text:style-name="T2">t</text:span><text:span text:style-name="T35">t</text:span><text:span text:style-name="T7">i</text:span><text:span text:style-name="T35"> f</text:span><text:span text:style-name="T39">a</text:span><text:span text:style-name="T35">l</text:span><text:span text:style-name="T39">s</text:span><text:span text:style-name="T2">i</text:span><text:span text:style-name="T7">, </text:span><text:span text:style-name="T35">ri</text:span><text:span text:style-name="T7">c</text:span><text:span text:style-name="T39">h</text:span><text:span text:style-name="T35">i</text:span><text:span text:style-name="T7">a</text:span><text:span text:style-name="T5">m</text:span><text:span text:style-name="T7">a</text:span><text:span text:style-name="T35">t</text:span><text:span text:style-name="T7">e</text:span><text:span text:style-name="T35"> </text:span><text:span text:style-name="T7">d</text:span><text:span text:style-name="T39">a</text:span><text:span text:style-name="T35">l</text:span><text:span text:style-name="T2">l</text:span><text:span text:style-name="T35">’</text:span><text:span text:style-name="T7">a</text:span><text:span text:style-name="T2">r</text:span><text:span text:style-name="T35">t</text:span><text:span text:style-name="T7">.76 d</text:span><text:span text:style-name="T39">e</text:span><text:span text:style-name="T7">l</text:span><text:span text:style-name="T35"> </text:span><text:span text:style-name="T7">d</text:span><text:span text:style-name="T39">.</text:span><text:span text:style-name="T7">p.</text:span><text:span text:style-name="T35">r</text:span><text:span text:style-name="T7">.</text:span><text:span text:style-name="T49"> </text:span><text:span text:style-name="T39">2</text:span><text:span text:style-name="T7">8</text:span><text:span text:style-name="T49"> </text:span><text:span text:style-name="T39">d</text:span><text:span text:style-name="T35">i</text:span><text:span text:style-name="T7">ce</text:span><text:span text:style-name="T34">m</text:span><text:span text:style-name="T7">b</text:span><text:span text:style-name="T35">r</text:span><text:span text:style-name="T7">e</text:span><text:span text:style-name="T35"> </text:span><text:span text:style-name="T7">2000, n.4</text:span><text:span text:style-name="T39">4</text:span><text:span text:style-name="T7">5,</text:span><text:span text:style-name="T49"> </text:span><text:span text:style-name="T7">no</text:span><text:span text:style-name="T39">n</text:span><text:span text:style-name="T7">ché</text:span><text:span text:style-name="T35"> </text:span><text:span text:style-name="T7">d</text:span><text:span text:style-name="T39">e</text:span><text:span text:style-name="T35">ll</text:span><text:span text:style-name="T7">a</text:span><text:span text:style-name="T35"> </text:span><text:span text:style-name="T7">d</text:span><text:span text:style-name="T39">e</text:span><text:span text:style-name="T7">cad</text:span><text:span text:style-name="T39">e</text:span><text:span text:style-name="T7">n</text:span><text:span text:style-name="T39">z</text:span><text:span text:style-name="T7">a</text:span><text:span text:style-name="T35"> </text:span><text:span text:style-name="T7">dai</text:span><text:span text:style-name="T48"> </text:span><text:span text:style-name="T7">ben</text:span><text:span text:style-name="T39">e</text:span><text:span text:style-name="T35">f</text:span><text:span text:style-name="T2">i</text:span><text:span text:style-name="T7">ci</text:span><text:span text:style-name="T48"> </text:span><text:span text:style-name="T7">co</text:span><text:span text:style-name="T39">n</text:span><text:span text:style-name="T7">s</text:span><text:span text:style-name="T35">e</text:span><text:span text:style-name="T39">g</text:span><text:span text:style-name="T7">uen</text:span><text:span text:style-name="T2">t</text:span><text:span text:style-name="T7">i</text:span><text:span text:style-name="T35"> </text:span><text:span text:style-name="T7">al p</text:span><text:span text:style-name="T35">r</text:span><text:span text:style-name="T7">o</text:span><text:span text:style-name="T39">vv</text:span><text:span text:style-name="T7">ed</text:span><text:span text:style-name="T35">i</text:span><text:span text:style-name="T34">m</text:span><text:span text:style-name="T7">en</text:span><text:span text:style-name="T35">t</text:span><text:span text:style-name="T7">o</text:span><text:span text:style-name="T48"> </text:span><text:span text:style-name="T7">e</text:span><text:span text:style-name="T39">v</text:span><text:span text:style-name="T7">en</text:span><text:span text:style-name="T35">t</text:span><text:span text:style-name="T7">u</text:span><text:span text:style-name="T39">a</text:span><text:span text:style-name="T35">l</text:span><text:span text:style-name="T34">m</text:span><text:span text:style-name="T7">en</text:span><text:span text:style-name="T35">t</text:span><text:span text:style-name="T7">e e</text:span><text:span text:style-name="T5">m</text:span><text:span text:style-name="T7">an</text:span><text:span text:style-name="T35">at</text:span><text:span text:style-name="T7">o su</text:span><text:span text:style-name="T2">l</text:span><text:span text:style-name="T35">l</text:span><text:span text:style-name="T7">a ba</text:span><text:span text:style-name="T39">s</text:span><text:span text:style-name="T7">e</text:span><text:span text:style-name="T49"> </text:span><text:span text:style-name="T39">de</text:span><text:span text:style-name="T35">ll</text:span><text:span text:style-name="T7">a d</text:span><text:span text:style-name="T2">i</text:span><text:span text:style-name="T7">ch</text:span><text:span text:style-name="T2">i</text:span><text:span text:style-name="T7">a</text:span><text:span text:style-name="T2">r</text:span><text:span text:style-name="T7">a</text:span><text:span text:style-name="T39">z</text:span><text:span text:style-name="T35">i</text:span><text:span text:style-name="T7">o</text:span><text:span text:style-name="T51">n</text:span><text:span text:style-name="T7">e non</text:span><text:span text:style-name="T48"> </text:span><text:span text:style-name="T39">v</text:span><text:span text:style-name="T7">e</text:span><text:span text:style-name="T2">r</text:span><text:span text:style-name="T35">i</text:span><text:span text:style-name="T2">t</text:span><text:span text:style-name="T35">i</text:span><text:span text:style-name="T7">e</text:span><text:span text:style-name="T2">r</text:span><text:span text:style-name="T7">a,</text:span><text:span text:style-name="T49"> </text:span><text:span text:style-name="T7">q</text:span><text:span text:style-name="T39">u</text:span><text:span text:style-name="T7">a</text:span><text:span text:style-name="T35">l</text:span><text:span text:style-name="T39">o</text:span><text:span text:style-name="T35">r</text:span><text:span text:style-name="T7">a d</text:span><text:span text:style-name="T39">a</text:span><text:span text:style-name="T7">l</text:span><text:span text:style-name="T49"> </text:span><text:span text:style-name="T39">c</text:span><text:span text:style-name="T7">on</text:span><text:span text:style-name="T2">t</text:span><text:span text:style-name="T35">r</text:span><text:span text:style-name="T7">o</text:span><text:span text:style-name="T2">l</text:span><text:span text:style-name="T35">l</text:span><text:span text:style-name="T7">o e</text:span><text:span text:style-name="T35">f</text:span><text:span text:style-name="T39">f</text:span><text:span text:style-name="T7">e</text:span><text:span text:style-name="T2">t</text:span><text:span text:style-name="T35">t</text:span><text:span text:style-name="T7">u</text:span><text:span text:style-name="T39">a</text:span><text:span text:style-name="T35">t</text:span><text:span text:style-name="T7">o e</text:span><text:span text:style-name="T5">m</text:span><text:span text:style-name="T7">e</text:span><text:span text:style-name="T35">r</text:span><text:span text:style-name="T39">g</text:span><text:span text:style-name="T7">a</text:span><text:span text:style-name="T49"> </text:span><text:span text:style-name="T35">l</text:span><text:span text:style-name="T7">a non</text:span><text:span text:style-name="T48"> </text:span><text:span text:style-name="T52">v</text:span><text:span text:style-name="T7">e</text:span><text:span text:style-name="T35">ri</text:span><text:span text:style-name="T39">d</text:span><text:span text:style-name="T35">i</text:span><text:span text:style-name="T39">c</text:span><text:span text:style-name="T35">i</text:span><text:span text:style-name="T2">t</text:span><text:span text:style-name="T7">à</text:span><text:span text:style-name="T49"> </text:span><text:span text:style-name="T39">d</text:span><text:span text:style-name="T7">el</text:span><text:span text:style-name="T35"> </text:span><text:span text:style-name="T7">co</text:span><text:span text:style-name="T39">n</text:span><text:span text:style-name="T35">t</text:span><text:span text:style-name="T7">en</text:span><text:span text:style-name="T39">u</text:span><text:span text:style-name="T35">t</text:span><text:span text:style-name="T7">o di</text:span><text:span text:style-name="T35"> </text:span><text:span text:style-name="T2">t</text:span><text:span text:style-name="T7">a</text:span><text:span text:style-name="T35">l</text:span><text:span text:style-name="T7">una d</text:span><text:span text:style-name="T39">e</text:span><text:span text:style-name="T2">l</text:span><text:span text:style-name="T35">l</text:span><text:span text:style-name="T7">e</text:span><text:span text:style-name="T49"> </text:span><text:span text:style-name="T39">d</text:span><text:span text:style-name="T35">i</text:span><text:span text:style-name="T7">c</text:span><text:span text:style-name="T39">h</text:span><text:span text:style-name="T35">i</text:span><text:span text:style-name="T39">a</text:span><text:span text:style-name="T35">r</text:span><text:span text:style-name="T7">a</text:span><text:span text:style-name="T39">z</text:span><text:span text:style-name="T35">i</text:span><text:span text:style-name="T7">o</text:span><text:span text:style-name="T39">n</text:span><text:span text:style-name="T7">i</text:span><text:span text:style-name="T35"> r</text:span><text:span text:style-name="T39">e</text:span><text:span text:style-name="T7">se</text:span><text:span text:style-name="T35"> (</text:span><text:span text:style-name="T7">a</text:span><text:span text:style-name="T2">r</text:span><text:span text:style-name="T35">t</text:span><text:span text:style-name="T7">.75 d.p</text:span><text:span text:style-name="T39">.</text:span><text:span text:style-name="T35">r</text:span><text:span text:style-name="T7">. 28</text:span><text:span text:style-name="T35">/</text:span><text:span text:style-name="T39">1</text:span><text:span text:style-name="T7">2</text:span><text:span text:style-name="T35">/</text:span><text:span text:style-name="T7">2</text:span><text:span text:style-name="T39">0</text:span><text:span text:style-name="T7">0</text:span><text:span text:style-name="T39">0</text:span><text:span text:style-name="T7">, n.445)</text:span></text:p>
      <text:p text:style-name="P11"/>
      <text:p text:style-name="P12"><text:span text:style-name="T28">D</text:span><text:span text:style-name="T29">I</text:span><text:span text:style-name="T27">C</text:span><text:span text:style-name="T30">H</text:span><text:span text:style-name="T31">I</text:span><text:span text:style-name="T27">ARA</text:span></text:p>
      <text:p text:style-name="P13"/>
      <text:p text:style-name="P6"/>
      <text:p text:style-name="P14"><text:span text:style-name="T7">che</text:span><text:span text:style-name="T49"> </text:span><text:span text:style-name="T7">a</text:span><text:span text:style-name="T49"> </text:span><text:span text:style-name="T39">p</text:span><text:span text:style-name="T35">r</text:span><text:span text:style-name="T7">op</text:span><text:span text:style-name="T39">r</text:span><text:span text:style-name="T35">i</text:span><text:span text:style-name="T7">o</text:span><text:span text:style-name="T51"> </text:span><text:span text:style-name="T39">ca</text:span><text:span text:style-name="T35">r</text:span><text:span text:style-name="T2">i</text:span><text:span text:style-name="T7">co</text:span><text:span text:style-name="T48"> n</text:span><text:span text:style-name="T7">on</text:span><text:span text:style-name="T51"> </text:span><text:span text:style-name="T7">è s</text:span><text:span text:style-name="T35">t</text:span><text:span text:style-name="T7">a</text:span><text:span text:style-name="T2">t</text:span><text:span text:style-name="T7">a</text:span><text:span text:style-name="T53"> </text:span><text:span text:style-name="T7">e</text:span><text:span text:style-name="T34">m</text:span><text:span text:style-name="T7">e</text:span><text:span text:style-name="T35">s</text:span><text:span text:style-name="T49">s</text:span><text:span text:style-name="T7">a condanna</text:span><text:span text:style-name="T49"> </text:span><text:span text:style-name="T39">co</text:span><text:span text:style-name="T7">n</text:span><text:span text:style-name="T51"> </text:span><text:span text:style-name="T39">s</text:span><text:span text:style-name="T7">en</text:span><text:span text:style-name="T2">t</text:span><text:span text:style-name="T7">e</text:span><text:span text:style-name="T35">n</text:span><text:span text:style-name="T39">z</text:span><text:span text:style-name="T7">a</text:span><text:span text:style-name="T49"> </text:span><text:span text:style-name="T48">d</text:span><text:span text:style-name="T7">e</text:span><text:span text:style-name="T39">f</text:span><text:span text:style-name="T35">i</text:span><text:span text:style-name="T7">n</text:span><text:span text:style-name="T2">i</text:span><text:span text:style-name="T35">ti</text:span><text:span text:style-name="T39">v</text:span><text:span text:style-name="T7">a</text:span><text:span text:style-name="T49"> </text:span><text:span text:style-name="T7">o</text:span><text:span text:style-name="T51"> </text:span><text:span text:style-name="T39">de</text:span><text:span text:style-name="T7">c</text:span><text:span text:style-name="T35">r</text:span><text:span text:style-name="T39">e</text:span><text:span text:style-name="T35">t</text:span><text:span text:style-name="T7">o</text:span><text:span text:style-name="T48"> </text:span><text:span text:style-name="T7">p</text:span><text:span text:style-name="T39">e</text:span><text:span text:style-name="T48">n</text:span><text:span text:style-name="T2">a</text:span><text:span text:style-name="T35">l</text:span><text:span text:style-name="T7">e</text:span><text:span text:style-name="T49"> </text:span><text:span text:style-name="T39">d</text:span><text:span text:style-name="T7">i</text:span><text:span text:style-name="T49"> </text:span><text:span text:style-name="T7">co</text:span><text:span text:style-name="T48">n</text:span><text:span text:style-name="T39">d</text:span><text:span text:style-name="T7">an</text:span><text:span text:style-name="T39">n</text:span><text:span text:style-name="T7">a d</text:span><text:span text:style-name="T35">i</text:span><text:span text:style-name="T39">v</text:span><text:span text:style-name="T7">enu</text:span><text:span text:style-name="T35">t</text:span><text:span text:style-name="T7">o <text:s/></text:span><text:span text:style-name="T2">i</text:span><text:span text:style-name="T35">r</text:span><text:span text:style-name="T39">r</text:span><text:span text:style-name="T7">e</text:span><text:span text:style-name="T39">v</text:span><text:span text:style-name="T7">oca</text:span><text:span text:style-name="T39">b</text:span><text:span text:style-name="T35">il</text:span><text:span text:style-name="T7">e <text:s/>o </text:span><text:span text:style-name="T48"><text:s/></text:span><text:span text:style-name="T39">se</text:span><text:span text:style-name="T7">n</text:span><text:span text:style-name="T35">t</text:span><text:span text:style-name="T7">e</text:span><text:span text:style-name="T35">n</text:span><text:span text:style-name="T2">z</text:span><text:span text:style-name="T7">a <text:s/>di <text:s/>ap</text:span><text:span text:style-name="T39">p</text:span><text:span text:style-name="T2">l</text:span><text:span text:style-name="T55">i</text:span><text:span text:style-name="T39">c</text:span><text:span text:style-name="T7">a</text:span><text:span text:style-name="T39">z</text:span><text:span text:style-name="T35">i</text:span><text:span text:style-name="T7">one </text:span><text:span text:style-name="T48"><text:s/></text:span><text:span text:style-name="T39">de</text:span><text:span text:style-name="T35">ll</text:span><text:span text:style-name="T7">a <text:s/></text:span><text:span text:style-name="T39">p</text:span><text:span text:style-name="T7">e</text:span><text:span text:style-name="T49">n</text:span><text:span text:style-name="T7">a <text:s/></text:span><text:span text:style-name="T39">s</text:span><text:span text:style-name="T7">u </text:span><text:span text:style-name="T48"><text:s/></text:span><text:span text:style-name="T39">r</text:span><text:span text:style-name="T35">i</text:span><text:span text:style-name="T7">ch</text:span><text:span text:style-name="T2">i</text:span><text:span text:style-name="T7">e</text:span><text:span text:style-name="T39">s</text:span><text:span text:style-name="T35">t</text:span><text:span text:style-name="T7">a <text:s/>ai <text:s/></text:span><text:span text:style-name="T39">s</text:span><text:span text:style-name="T7">en</text:span><text:span text:style-name="T39">s</text:span><text:span text:style-name="T7">i </text:span><text:span text:style-name="T49"><text:s/></text:span><text:span text:style-name="T39">de</text:span><text:span text:style-name="T35">l</text:span><text:span text:style-name="T49">l</text:span><text:span text:style-name="T56">'</text:span><text:span text:style-name="T35">arti</text:span><text:span text:style-name="T7">c</text:span><text:span text:style-name="T39">o</text:span><text:span text:style-name="T35">l</text:span><text:span text:style-name="T7">o </text:span><text:span text:style-name="T48"><text:s/></text:span><text:span text:style-name="T7">444 </text:span><text:span text:style-name="T48"><text:s/></text:span><text:span text:style-name="T39">de</text:span><text:span text:style-name="T7">l co</text:span><text:span text:style-name="T39">d</text:span><text:span text:style-name="T35">i</text:span><text:span text:style-name="T7">ce</text:span><text:span text:style-name="T2"> </text:span><text:span text:style-name="T7">di</text:span><text:span text:style-name="T2"> </text:span><text:span text:style-name="T7">p</text:span><text:span text:style-name="T35">r</text:span><text:span text:style-name="T7">o</text:span><text:span text:style-name="T39">c</text:span><text:span text:style-name="T7">edu</text:span><text:span text:style-name="T39">r</text:span><text:span text:style-name="T7">a</text:span><text:span text:style-name="T35"> </text:span><text:span text:style-name="T39">p</text:span><text:span text:style-name="T7">en</text:span><text:span text:style-name="T39">a</text:span><text:span text:style-name="T35">l</text:span><text:span text:style-name="T7">e,</text:span><text:span text:style-name="T39"> </text:span><text:span text:style-name="T7">per</text:span><text:span text:style-name="T2"> </text:span><text:span text:style-name="T7">uno</text:span><text:span text:style-name="T39"> </text:span><text:span text:style-name="T7">d</text:span><text:span text:style-name="T39">e</text:span><text:span text:style-name="T7">i</text:span><text:span text:style-name="T35"> </text:span><text:span text:style-name="T39">s</text:span><text:span text:style-name="T49">e</text:span><text:span text:style-name="T52">g</text:span><text:span text:style-name="T48">u</text:span><text:span text:style-name="T7">e</text:span><text:span text:style-name="T39">n</text:span><text:span text:style-name="T35">t</text:span><text:span text:style-name="T7">i</text:span><text:span text:style-name="T35"> </text:span><text:span text:style-name="T39">r</text:span><text:span text:style-name="T7">e</text:span><text:span text:style-name="T39">a</text:span><text:span text:style-name="T35">t</text:span><text:span text:style-name="T7">i</text:span><text:span text:style-name="T53"> </text:span><text:span text:style-name="T41">(</text:span><text:span text:style-name="T1">A</text:span><text:span text:style-name="T6">r</text:span><text:span text:style-name="T37">t</text:span><text:span text:style-name="T6">. 80,</text:span><text:span text:style-name="T41"> c</text:span><text:span text:style-name="T6">o</text:span><text:span text:style-name="T41">m</text:span><text:span text:style-name="T37">m</text:span><text:span text:style-name="T6">a 1</text:span><text:span text:style-name="T7">, </text:span><text:span text:style-name="T1">D</text:span><text:span text:style-name="T6">. </text:span><text:span text:style-name="T1">L</text:span><text:span text:style-name="T6">gs.</text:span><text:span text:style-name="T41"> </text:span><text:span text:style-name="T6">50</text:span><text:span text:style-name="T37">/</text:span><text:span text:style-name="T6">16</text:span><text:span text:style-name="T35">):</text:span></text:p>
      <text:p text:style-name="P15"><text:span text:style-name="T6">a) </text:span><text:span text:style-name="T50"><text:s/></text:span><text:span text:style-name="T39">d</text:span><text:span text:style-name="T7">e</text:span><text:span text:style-name="T35">l</text:span><text:span text:style-name="T2">i</text:span><text:span text:style-name="T35">tti</text:span><text:span text:style-name="T7">, </text:span><text:span text:style-name="T57"><text:s/></text:span><text:span text:style-name="T39">c</text:span><text:span text:style-name="T7">onsu</text:span><text:span text:style-name="T5">m</text:span><text:span text:style-name="T7">a</text:span><text:span text:style-name="T2">t</text:span><text:span text:style-name="T7">i </text:span><text:span text:style-name="T57"><text:s/></text:span><text:span text:style-name="T7">o <text:s/></text:span><text:span text:style-name="T35">t</text:span><text:span text:style-name="T39">e</text:span><text:span text:style-name="T7">n</text:span><text:span text:style-name="T48">t</text:span><text:span text:style-name="T39">a</text:span><text:span text:style-name="T35">ti</text:span><text:span text:style-name="T7">, </text:span><text:span text:style-name="T55"><text:s/></text:span><text:span text:style-name="T7">di </text:span><text:span text:style-name="T58"><text:s/></text:span><text:span text:style-name="T7">c</text:span><text:span text:style-name="T39">u</text:span><text:span text:style-name="T7">i </text:span><text:span text:style-name="T58"><text:s/></text:span><text:span text:style-name="T7">a</text:span><text:span text:style-name="T52">g</text:span><text:span text:style-name="T35">l</text:span><text:span text:style-name="T7">i </text:span><text:span text:style-name="T58"><text:s/></text:span><text:span text:style-name="T7">a</text:span><text:span text:style-name="T39">r</text:span><text:span text:style-name="T35">ti</text:span><text:span text:style-name="T7">c</text:span><text:span text:style-name="T39">o</text:span><text:span text:style-name="T35">l</text:span><text:span text:style-name="T7">i </text:span><text:span text:style-name="T51"><text:s/></text:span><text:span text:style-name="T7">416, </text:span><text:span text:style-name="T55"><text:s/></text:span><text:span text:style-name="T7">4</text:span><text:span text:style-name="T48">1</text:span><text:span text:style-name="T51">6</text:span><text:span text:style-name="T34">-</text:span><text:span text:style-name="T7">b</text:span><text:span text:style-name="T35">i</text:span><text:span text:style-name="T7">s </text:span><text:span text:style-name="T57"><text:s/></text:span><text:span text:style-name="T35">d</text:span><text:span text:style-name="T7">el </text:span><text:span text:style-name="T58"><text:s/></text:span><text:span text:style-name="T7">cod</text:span><text:span text:style-name="T35">i</text:span><text:span text:style-name="T39">c</text:span><text:span text:style-name="T7">e <text:s/>pe</text:span><text:span text:style-name="T39">na</text:span><text:span text:style-name="T35">l</text:span><text:span text:style-name="T7">e </text:span><text:span text:style-name="T49"><text:s/></text:span><text:span text:style-name="T7">o</text:span><text:span text:style-name="T39">v</text:span><text:span text:style-name="T7">ve</text:span><text:span text:style-name="T35">r</text:span><text:span text:style-name="T7">o </text:span><text:span text:style-name="T48"><text:s/></text:span><text:span text:style-name="T39">de</text:span><text:span text:style-name="T35">l</text:span><text:span text:style-name="T49">i</text:span><text:span text:style-name="T35">t</text:span><text:span text:style-name="T2">t</text:span><text:span text:style-name="T7">i co</text:span><text:span text:style-name="T2">m</text:span><text:span text:style-name="T34">m</text:span><text:span text:style-name="T7">e</text:span><text:span text:style-name="T35">ss</text:span><text:span text:style-name="T7">i</text:span><text:span text:style-name="T53"> </text:span><text:span text:style-name="T7">a</text:span><text:span text:style-name="T39">vv</text:span><text:span text:style-name="T7">a</text:span><text:span text:style-name="T35">l</text:span><text:span text:style-name="T7">e</text:span><text:span text:style-name="T39">n</text:span><text:span text:style-name="T7">do</text:span><text:span text:style-name="T39">s</text:span><text:span text:style-name="T7">i</text:span><text:span text:style-name="T55"> </text:span><text:span text:style-name="T39">d</text:span><text:span text:style-name="T7">e</text:span><text:span text:style-name="T35">l</text:span><text:span text:style-name="T2">l</text:span><text:span text:style-name="T7">e</text:span><text:span text:style-name="T35"> c</text:span><text:span text:style-name="T7">on</text:span><text:span text:style-name="T39">d</text:span><text:span text:style-name="T35">i</text:span><text:span text:style-name="T7">z</text:span><text:span text:style-name="T35">i</text:span><text:span text:style-name="T7">o</text:span><text:span text:style-name="T39">n</text:span><text:span text:style-name="T7">i</text:span><text:span text:style-name="T53"> </text:span><text:span text:style-name="T39">p</text:span><text:span text:style-name="T35">r</text:span><text:span text:style-name="T7">e</text:span><text:span text:style-name="T39">v</text:span><text:span text:style-name="T35">is</text:span><text:span text:style-name="T2">t</text:span><text:span text:style-name="T7">e</text:span><text:span text:style-name="T35"> </text:span><text:span text:style-name="T7">d</text:span><text:span text:style-name="T39">a</text:span><text:span text:style-name="T7">l</text:span><text:span text:style-name="T53"> </text:span><text:span text:style-name="T7">p</text:span><text:span text:style-name="T39">re</text:span><text:span text:style-name="T7">d</text:span><text:span text:style-name="T39">e</text:span><text:span text:style-name="T35">tt</text:span><text:span text:style-name="T7">o</text:span><text:span text:style-name="T49"> </text:span><text:span text:style-name="T7">a</text:span><text:span text:style-name="T39">r</text:span><text:span text:style-name="T2">t</text:span><text:span text:style-name="T35">i</text:span><text:span text:style-name="T7">c</text:span><text:span text:style-name="T39">o</text:span><text:span text:style-name="T35">l</text:span><text:span text:style-name="T7">o</text:span><text:span text:style-name="T51"> </text:span><text:span text:style-name="T39">4</text:span><text:span text:style-name="T7">1</text:span><text:span text:style-name="T51">6</text:span><text:span text:style-name="T34">-</text:span><text:span text:style-name="T7">b</text:span><text:span text:style-name="T35">i</text:span><text:span text:style-name="T7">s</text:span><text:span text:style-name="T49"> </text:span><text:span text:style-name="T7">o</text:span><text:span text:style-name="T39">v</text:span><text:span text:style-name="T7">ve</text:span><text:span text:style-name="T35">r</text:span><text:span text:style-name="T7">o al</text:span><text:span text:style-name="T35"> f</text:span><text:span text:style-name="T2">i</text:span><text:span text:style-name="T7">ne</text:span><text:span text:style-name="T55"> </text:span><text:span text:style-name="T39">d</text:span><text:span text:style-name="T7">i</text:span><text:span text:style-name="T35"> </text:span><text:span text:style-name="T7">a</text:span><text:span text:style-name="T39">g</text:span><text:span text:style-name="T7">e</text:span><text:span text:style-name="T39">v</text:span><text:span text:style-name="T7">o</text:span><text:span text:style-name="T35">lar</text:span><text:span text:style-name="T7">e </text:span><text:span text:style-name="T49">l</text:span><text:span text:style-name="T56">'</text:span><text:span text:style-name="T7">a</text:span><text:span text:style-name="T35">tti</text:span><text:span text:style-name="T39">v</text:span><text:span text:style-name="T35">it</text:span><text:span text:style-name="T7">à</text:span><text:span text:style-name="T49"> </text:span><text:span text:style-name="T7">d</text:span><text:span text:style-name="T39">e</text:span><text:span text:style-name="T35">ll</text:span><text:span text:style-name="T7">e</text:span><text:span text:style-name="T49"> </text:span><text:span text:style-name="T7">as</text:span><text:span text:style-name="T2">s</text:span><text:span text:style-name="T7">oc</text:span><text:span text:style-name="T2">i</text:span><text:span text:style-name="T7">a</text:span><text:span text:style-name="T39">z</text:span><text:span text:style-name="T35">i</text:span><text:span text:style-name="T7">oni</text:span><text:span text:style-name="T48"> </text:span><text:span text:style-name="T7">p</text:span><text:span text:style-name="T39">r</text:span><text:span text:style-name="T35">e</text:span><text:span text:style-name="T39">v</text:span><text:span text:style-name="T35">ist</text:span><text:span text:style-name="T7">e</text:span><text:span text:style-name="T35"> </text:span><text:span text:style-name="T7">d</text:span><text:span text:style-name="T39">a</text:span><text:span text:style-name="T49">l</text:span><text:span text:style-name="T35">l</text:span><text:span text:style-name="T7">o</text:span><text:span text:style-name="T49"> </text:span><text:span text:style-name="T7">s</text:span><text:span text:style-name="T2">t</text:span><text:span text:style-name="T7">e</text:span><text:span text:style-name="T35">s</text:span><text:span text:style-name="T39">s</text:span><text:span text:style-name="T7">o</text:span><text:span text:style-name="T49"> </text:span><text:span text:style-name="T7">a</text:span><text:span text:style-name="T39">r</text:span><text:span text:style-name="T35">ti</text:span><text:span text:style-name="T39">c</text:span><text:span text:style-name="T7">o</text:span><text:span text:style-name="T2">l</text:span><text:span text:style-name="T7">o,</text:span><text:span text:style-name="T49"> </text:span><text:span text:style-name="T7">non</text:span><text:span text:style-name="T39">c</text:span><text:span text:style-name="T48">h</text:span><text:span text:style-name="T7">é</text:span><text:span text:style-name="T49"> </text:span><text:span text:style-name="T39">p</text:span><text:span text:style-name="T7">er</text:span><text:span text:style-name="T35"> </text:span><text:span text:style-name="T7">i</text:span><text:span text:style-name="T55"> </text:span><text:span text:style-name="T7">de</text:span><text:span text:style-name="T2">l</text:span><text:span text:style-name="T35">it</text:span><text:span text:style-name="T2">t</text:span><text:span text:style-name="T35">i</text:span><text:span text:style-name="T7">,</text:span><text:span text:style-name="T49"> </text:span><text:span text:style-name="T7">co</text:span><text:span text:style-name="T39">ns</text:span><text:span text:style-name="T7">u</text:span><text:span text:style-name="T34">m</text:span><text:span text:style-name="T7">a</text:span><text:span text:style-name="T35">t</text:span><text:span text:style-name="T7">i</text:span><text:span text:style-name="T55"> </text:span><text:span text:style-name="T7">o </text:span><text:span text:style-name="T35">t</text:span><text:span text:style-name="T7">e</text:span><text:span text:style-name="T39">n</text:span><text:span text:style-name="T7">ta</text:span><text:span text:style-name="T35">ti</text:span><text:span text:style-name="T7">,</text:span><text:span text:style-name="T49"> </text:span><text:span text:style-name="T39">p</text:span><text:span text:style-name="T35">r</text:span><text:span text:style-name="T7">e</text:span><text:span text:style-name="T39">v</text:span><text:span text:style-name="T35">is</text:span><text:span text:style-name="T2">t</text:span><text:span text:style-name="T7">i da</text:span><text:span text:style-name="T2">l</text:span><text:span text:style-name="T35">l</text:span><text:span text:style-name="T56">'</text:span><text:span text:style-name="T7">a</text:span><text:span text:style-name="T35">rti</text:span><text:span text:style-name="T7">c</text:span><text:span text:style-name="T39">o</text:span><text:span text:style-name="T35">l</text:span><text:span text:style-name="T7">o</text:span><text:span text:style-name="T59"> </text:span><text:span text:style-name="T7">74</text:span><text:span text:style-name="T59"> </text:span><text:span text:style-name="T39">d</text:span><text:span text:style-name="T7">el</text:span><text:span text:style-name="T60"> </text:span><text:span text:style-name="T39">de</text:span><text:span text:style-name="T7">c</text:span><text:span text:style-name="T35">r</text:span><text:span text:style-name="T34">e</text:span><text:span text:style-name="T35">t</text:span><text:span text:style-name="T7">o</text:span><text:span text:style-name="T62"> </text:span><text:span text:style-name="T35">d</text:span><text:span text:style-name="T7">el</text:span><text:span text:style-name="T60"> </text:span><text:span text:style-name="T7">P</text:span><text:span text:style-name="T35">r</text:span><text:span text:style-name="T34">e</text:span><text:span text:style-name="T7">s</text:span><text:span text:style-name="T55">i</text:span><text:span text:style-name="T39">d</text:span><text:span text:style-name="T7">e</text:span><text:span text:style-name="T39">n</text:span><text:span text:style-name="T35">t</text:span><text:span text:style-name="T7">e</text:span><text:span text:style-name="T60"> </text:span><text:span text:style-name="T39">de</text:span><text:span text:style-name="T35">ll</text:span><text:span text:style-name="T7">a</text:span><text:span text:style-name="T60"> </text:span><text:span text:style-name="T5">R</text:span><text:span text:style-name="T7">ep</text:span><text:span text:style-name="T39">u</text:span><text:span text:style-name="T7">bb</text:span><text:span text:style-name="T35">l</text:span><text:span text:style-name="T2">i</text:span><text:span text:style-name="T7">ca</text:span><text:span text:style-name="T60"> </text:span><text:span text:style-name="T7">9</text:span><text:span text:style-name="T59"> </text:span><text:span text:style-name="T39">o</text:span><text:span text:style-name="T35">tt</text:span><text:span text:style-name="T7">o</text:span><text:span text:style-name="T39">b</text:span><text:span text:style-name="T35">r</text:span><text:span text:style-name="T7">e</text:span><text:span text:style-name="T62"> </text:span><text:span text:style-name="T7">199</text:span><text:span text:style-name="T39">0</text:span><text:span text:style-name="T7">,</text:span><text:span text:style-name="T60"> </text:span><text:span text:style-name="T7">n.</text:span><text:span text:style-name="T59"> </text:span><text:span text:style-name="T7">309,</text:span><text:span text:style-name="T62"> </text:span><text:span text:style-name="T7">d</text:span><text:span text:style-name="T2">a</text:span><text:span text:style-name="T35">ll</text:span><text:span text:style-name="T56">'</text:span><text:span text:style-name="T7">a</text:span><text:span text:style-name="T35">rti</text:span><text:span text:style-name="T7">c</text:span><text:span text:style-name="T39">o</text:span><text:span text:style-name="T35">l</text:span><text:span text:style-name="T7">o</text:span><text:span text:style-name="T60"> </text:span><text:span text:style-name="T7">291- qu</text:span><text:span text:style-name="T39">a</text:span><text:span text:style-name="T35">t</text:span><text:span text:style-name="T7">er</text:span><text:span text:style-name="T63"> </text:span><text:span text:style-name="T39">d</text:span><text:span text:style-name="T7">el</text:span><text:span text:style-name="T64"> </text:span><text:span text:style-name="T39">de</text:span><text:span text:style-name="T7">c</text:span><text:span text:style-name="T39">r</text:span><text:span text:style-name="T7">e</text:span><text:span text:style-name="T35">t</text:span><text:span text:style-name="T7">o</text:span><text:span text:style-name="T65"> </text:span><text:span text:style-name="T39">de</text:span><text:span text:style-name="T7">l</text:span><text:span text:style-name="T64"> </text:span><text:span text:style-name="T7">P</text:span><text:span text:style-name="T35">r</text:span><text:span text:style-name="T34">e</text:span><text:span text:style-name="T7">s</text:span><text:span text:style-name="T35">id</text:span><text:span text:style-name="T7">en</text:span><text:span text:style-name="T35">t</text:span><text:span text:style-name="T7">e</text:span><text:span text:style-name="T59"> </text:span><text:span text:style-name="T39">d</text:span><text:span text:style-name="T7">e</text:span><text:span text:style-name="T35">l</text:span><text:span text:style-name="T2">l</text:span><text:span text:style-name="T7">a</text:span><text:span text:style-name="T65"> </text:span><text:span text:style-name="T2">R</text:span><text:span text:style-name="T39">e</text:span><text:span text:style-name="T7">pub</text:span><text:span text:style-name="T39">b</text:span><text:span text:style-name="T35">li</text:span><text:span text:style-name="T39">c</text:span><text:span text:style-name="T7">a</text:span><text:span text:style-name="T65"> </text:span><text:span text:style-name="T7">23</text:span><text:span text:style-name="T65"> </text:span><text:span text:style-name="T39">g</text:span><text:span text:style-name="T35">e</text:span><text:span text:style-name="T7">nna</text:span><text:span text:style-name="T2">i</text:span><text:span text:style-name="T7">o</text:span><text:span text:style-name="T65"> </text:span><text:span text:style-name="T7">1973,</text:span><text:span text:style-name="T65"> </text:span><text:span text:style-name="T7">n.</text:span><text:span text:style-name="T65"> </text:span><text:span text:style-name="T7">43</text:span><text:span text:style-name="T65"> </text:span><text:span text:style-name="T7">e</text:span><text:span text:style-name="T59"> </text:span><text:span text:style-name="T7">da</text:span><text:span text:style-name="T2">l</text:span><text:span text:style-name="T35">l</text:span><text:span text:style-name="T56">'</text:span><text:span text:style-name="T7">a</text:span><text:span text:style-name="T35">rti</text:span><text:span text:style-name="T7">co</text:span><text:span text:style-name="T35">l</text:span><text:span text:style-name="T7">o<text:tab/>260<text:tab/></text:span><text:span text:style-name="T39">de</text:span><text:span text:style-name="T7">l </text:span><text:span text:style-name="T48">d</text:span><text:span text:style-name="T39">e</text:span><text:span text:style-name="T7">c</text:span><text:span text:style-name="T35">r</text:span><text:span text:style-name="T34">e</text:span><text:span text:style-name="T35">t</text:span><text:span text:style-name="T7">o<text:tab/></text:span><text:span text:style-name="T35">l</text:span><text:span text:style-name="T49">e</text:span><text:span text:style-name="T52">g</text:span><text:span text:style-name="T35">is</text:span><text:span text:style-name="T2">l</text:span><text:span text:style-name="T39">a</text:span><text:span text:style-name="T35">ti</text:span><text:span text:style-name="T39">v</text:span><text:span text:style-name="T7">o<text:tab/>3<text:tab/></text:span><text:span text:style-name="T39">a</text:span><text:span text:style-name="T48">p</text:span><text:span text:style-name="T35">r</text:span><text:span text:style-name="T2">i</text:span><text:span text:style-name="T35">l</text:span><text:span text:style-name="T7">e<text:tab/>2006,<text:tab/>n.<text:tab/>152,<text:tab/></text:span><text:span text:style-name="T2">i</text:span><text:span text:style-name="T7">n<text:tab/>qu</text:span><text:span text:style-name="T39">a</text:span><text:span text:style-name="T7">n</text:span><text:span text:style-name="T35">t</text:span><text:span text:style-name="T7">o<text:tab/></text:span><text:span text:style-name="T35">r</text:span><text:span text:style-name="T2">i</text:span><text:span text:style-name="T7">co</text:span><text:span text:style-name="T39">n</text:span><text:span text:style-name="T7">du</text:span><text:span text:style-name="T39">c</text:span><text:span text:style-name="T35">i</text:span><text:span text:style-name="T7">b</text:span><text:span text:style-name="T2">i</text:span><text:span text:style-name="T35">l</text:span><text:span text:style-name="T7">i<text:tab/>a</text:span><text:span text:style-name="T2">l</text:span><text:span text:style-name="T49">l</text:span><text:span text:style-name="T7">a</text:span><text:span text:style-name="T59"> </text:span><text:span text:style-name="T39">p</text:span><text:span text:style-name="T7">a</text:span><text:span text:style-name="T39">r</text:span><text:span text:style-name="T2">t</text:span><text:span text:style-name="T7">e</text:span><text:span text:style-name="T39">c</text:span><text:span text:style-name="T35">i</text:span><text:span text:style-name="T7">p</text:span><text:span text:style-name="T35">a</text:span><text:span text:style-name="T39">z</text:span><text:span text:style-name="T35">i</text:span><text:span text:style-name="T7">one </text:span><text:span text:style-name="T60"><text:s/></text:span><text:span text:style-name="T7">a u</text:span><text:span text:style-name="T48">n</text:span><text:span text:style-name="T56">'</text:span><text:span text:style-name="T7">o</text:span><text:span text:style-name="T49">r</text:span><text:span text:style-name="T52">g</text:span><text:span text:style-name="T7">an</text:span><text:span text:style-name="T35">i</text:span><text:span text:style-name="T49">z</text:span><text:span text:style-name="T39">z</text:span><text:span text:style-name="T7">a</text:span><text:span text:style-name="T39">z</text:span><text:span text:style-name="T35">i</text:span><text:span text:style-name="T7">one </text:span><text:span text:style-name="T66"><text:s/></text:span><text:span text:style-name="T7">c</text:span><text:span text:style-name="T39">r</text:span><text:span text:style-name="T35">i</text:span><text:span text:style-name="T34">m</text:span><text:span text:style-name="T35">i</text:span><text:span text:style-name="T7">na</text:span><text:span text:style-name="T2">l</text:span><text:span text:style-name="T7">e, </text:span><text:span text:style-name="T67"><text:s/></text:span><text:span text:style-name="T7">qu</text:span><text:span text:style-name="T39">a</text:span><text:span text:style-name="T35">l</text:span><text:span text:style-name="T7">e </text:span><text:span text:style-name="T66"><text:s/></text:span><text:span text:style-name="T39">d</text:span><text:span text:style-name="T7">e</text:span><text:span text:style-name="T39">f</text:span><text:span text:style-name="T35">i</text:span><text:span text:style-name="T39">n</text:span><text:span text:style-name="T35">i</text:span><text:span text:style-name="T2">t</text:span><text:span text:style-name="T7">a </text:span><text:span text:style-name="T68"><text:s/></text:span><text:span text:style-name="T7">a</text:span><text:span text:style-name="T35">ll</text:span><text:span text:style-name="T34">'</text:span><text:span text:style-name="T7">a</text:span><text:span text:style-name="T35">r</text:span><text:span text:style-name="T2">t</text:span><text:span text:style-name="T35">i</text:span><text:span text:style-name="T39">c</text:span><text:span text:style-name="T7">o</text:span><text:span text:style-name="T35">l</text:span><text:span text:style-name="T7">o </text:span><text:span text:style-name="T46"><text:s/></text:span><text:span text:style-name="T7">2 </text:span><text:span text:style-name="T66"><text:s/></text:span><text:span text:style-name="T39">d</text:span><text:span text:style-name="T7">e</text:span><text:span text:style-name="T2">l</text:span><text:span text:style-name="T35">l</text:span><text:span text:style-name="T7">a </text:span><text:span text:style-name="T66"><text:s/></text:span><text:span text:style-name="T39">de</text:span><text:span text:style-name="T7">c</text:span><text:span text:style-name="T2">i</text:span><text:span text:style-name="T35">si</text:span><text:span text:style-name="T7">one </text:span><text:span text:style-name="T69"><text:s/></text:span><text:span text:style-name="T7">quad</text:span><text:span text:style-name="T35">r</text:span><text:span text:style-name="T7">o</text:span><text:span text:style-name="T70"> </text:span><text:span text:style-name="T7">200</text:span><text:span text:style-name="T39">8</text:span><text:span text:style-name="T35">/</text:span><text:span text:style-name="T7">84</text:span><text:span text:style-name="T35">1/</text:span><text:span text:style-name="T2">GA</text:span><text:span text:style-name="T7">I </text:span><text:span text:style-name="T48">d</text:span><text:span text:style-name="T7">el </text:span><text:span text:style-name="T2">C</text:span><text:span text:style-name="T7">ons</text:span><text:span text:style-name="T48">i</text:span><text:span text:style-name="T52">g</text:span><text:span text:style-name="T35">li</text:span><text:span text:style-name="T7">o;</text:span></text:p>
      <text:p text:style-name="P16"><text:span text:style-name="T6">b)</text:span><text:span text:style-name="T61"> </text:span><text:span text:style-name="T7">de</text:span><text:span text:style-name="T35">l</text:span><text:span text:style-name="T2">i</text:span><text:span text:style-name="T35">t</text:span><text:span text:style-name="T2">t</text:span><text:span text:style-name="T35">i</text:span><text:span text:style-name="T7">,</text:span><text:span text:style-name="T59"> </text:span><text:span text:style-name="T7">consu</text:span><text:span text:style-name="T5">m</text:span><text:span text:style-name="T7">a</text:span><text:span text:style-name="T2">t</text:span><text:span text:style-name="T7">i</text:span><text:span text:style-name="T64"> </text:span><text:span text:style-name="T7">o</text:span><text:span text:style-name="T62"> </text:span><text:span text:style-name="T35">t</text:span><text:span text:style-name="T49">e</text:span><text:span text:style-name="T39">n</text:span><text:span text:style-name="T35">t</text:span><text:span text:style-name="T7">a</text:span><text:span text:style-name="T2">t</text:span><text:span text:style-name="T35">i</text:span><text:span text:style-name="T7">,</text:span><text:span text:style-name="T64"> </text:span><text:span text:style-name="T39">d</text:span><text:span text:style-name="T7">i</text:span><text:span text:style-name="T60"> </text:span><text:span text:style-name="T7">c</text:span><text:span text:style-name="T39">u</text:span><text:span text:style-name="T7">i</text:span><text:span text:style-name="T64"> </text:span><text:span text:style-name="T7">a</text:span><text:span text:style-name="T52">g</text:span><text:span text:style-name="T35">l</text:span><text:span text:style-name="T7">i</text:span><text:span text:style-name="T64"> </text:span><text:span text:style-name="T39">a</text:span><text:span text:style-name="T35">r</text:span><text:span text:style-name="T2">t</text:span><text:span text:style-name="T35">i</text:span><text:span text:style-name="T7">c</text:span><text:span text:style-name="T39">o</text:span><text:span text:style-name="T35">l</text:span><text:span text:style-name="T7">i</text:span><text:span text:style-name="T64"> </text:span><text:span text:style-name="T7">3</text:span><text:span text:style-name="T39">1</text:span><text:span text:style-name="T7">7,</text:span><text:span text:style-name="T59"> </text:span><text:span text:style-name="T7">318,</text:span><text:span text:style-name="T60"> </text:span><text:span text:style-name="T7">319,</text:span><text:span text:style-name="T59"> </text:span><text:span text:style-name="T7">31</text:span><text:span text:style-name="T57">9</text:span><text:span text:style-name="T34">-</text:span><text:span text:style-name="T35">t</text:span><text:span text:style-name="T7">e</text:span><text:span text:style-name="T35">r</text:span><text:span text:style-name="T7">,</text:span><text:span text:style-name="T71"> </text:span><text:span text:style-name="T7">319</text:span><text:span text:style-name="T34">-</text:span><text:span text:style-name="T7">qu</text:span><text:span text:style-name="T39">a</text:span><text:span text:style-name="T35">t</text:span><text:span text:style-name="T39">e</text:span><text:span text:style-name="T35">r</text:span><text:span text:style-name="T7">,</text:span><text:span text:style-name="T65"> </text:span><text:span text:style-name="T7">320,</text:span><text:span text:style-name="T59"> </text:span><text:span text:style-name="T7">321,</text:span><text:span text:style-name="T65"> </text:span><text:span text:style-name="T7">3</text:span><text:span text:style-name="T48">2</text:span><text:span text:style-name="T39">2,</text:span></text:p>
      <text:p text:style-name="P17"><text:span text:style-name="T7">322</text:span><text:span text:style-name="T34">-</text:span><text:span text:style-name="T7">b</text:span><text:span text:style-name="T35">i</text:span><text:span text:style-name="T7">s,</text:span><text:span text:style-name="T62"> </text:span><text:span text:style-name="T7">346</text:span><text:span text:style-name="T34">-</text:span><text:span text:style-name="T7">b</text:span><text:span text:style-name="T35">i</text:span><text:span text:style-name="T7">s,</text:span><text:span text:style-name="T62"> </text:span><text:span text:style-name="T7">353,</text:span><text:span text:style-name="T62"> </text:span><text:span text:style-name="T7">353</text:span><text:span text:style-name="T34">-</text:span><text:span text:style-name="T7">b</text:span><text:span text:style-name="T35">i</text:span><text:span text:style-name="T7">s,</text:span><text:span text:style-name="T72"> </text:span><text:span text:style-name="T7">354,</text:span><text:span text:style-name="T62"> </text:span><text:span text:style-name="T7">355</text:span><text:span text:style-name="T62"> </text:span><text:span text:style-name="T7">e</text:span><text:span text:style-name="T62"> </text:span><text:span text:style-name="T7">356</text:span><text:span text:style-name="T62"> </text:span><text:span text:style-name="T7">del</text:span><text:span text:style-name="T72"> </text:span><text:span text:style-name="T39">c</text:span><text:span text:style-name="T7">od</text:span><text:span text:style-name="T35">i</text:span><text:span text:style-name="T7">ce</text:span><text:span text:style-name="T73"> </text:span><text:span text:style-name="T39">p</text:span><text:span text:style-name="T7">ena</text:span><text:span text:style-name="T2">l</text:span><text:span text:style-name="T7">e</text:span><text:span text:style-name="T62"> </text:span><text:span text:style-name="T7">no</text:span><text:span text:style-name="T39">n</text:span><text:span text:style-name="T7">ché</text:span><text:span text:style-name="T62"> </text:span><text:span text:style-name="T7">a</text:span><text:span text:style-name="T35">ll</text:span><text:span text:style-name="T56">'</text:span><text:span text:style-name="T7">a</text:span><text:span text:style-name="T35">r</text:span><text:span text:style-name="T2">t</text:span><text:span text:style-name="T35">i</text:span><text:span text:style-name="T7">c</text:span><text:span text:style-name="T39">o</text:span><text:span text:style-name="T35">l</text:span><text:span text:style-name="T7">o</text:span><text:span text:style-name="T62"> </text:span><text:span text:style-name="T7">2635</text:span><text:span text:style-name="T62"> </text:span><text:span text:style-name="T7">d</text:span><text:span text:style-name="T39">e</text:span><text:span text:style-name="T7">l</text:span><text:span text:style-name="T72"> </text:span><text:span text:style-name="T7">co</text:span><text:span text:style-name="T39">d</text:span><text:span text:style-name="T35">i</text:span><text:span text:style-name="T7">ce c</text:span><text:span text:style-name="T35">i</text:span><text:span text:style-name="T39">v</text:span><text:span text:style-name="T35">il</text:span><text:span text:style-name="T39">e</text:span><text:span text:style-name="T7">;</text:span></text:p>
      <text:p text:style-name="P18"><text:span text:style-name="T6">c)</text:span><text:span text:style-name="T74"> </text:span><text:span text:style-name="T39">f</text:span><text:span text:style-name="T35">r</text:span><text:span text:style-name="T7">ode</text:span><text:span text:style-name="T75"> </text:span><text:span text:style-name="T39">a</text:span><text:span text:style-name="T7">i</text:span><text:span text:style-name="T75"> </text:span><text:span text:style-name="T7">se</text:span><text:span text:style-name="T39">n</text:span><text:span text:style-name="T7">si</text:span><text:span text:style-name="T76"> </text:span><text:span text:style-name="T7">d</text:span><text:span text:style-name="T39">e</text:span><text:span text:style-name="T35">ll</text:span><text:span text:style-name="T56">'</text:span><text:span text:style-name="T7">a</text:span><text:span text:style-name="T35">rti</text:span><text:span text:style-name="T39">c</text:span><text:span text:style-name="T7">o</text:span><text:span text:style-name="T35">l</text:span><text:span text:style-name="T7">o</text:span><text:span text:style-name="T75"> </text:span><text:span text:style-name="T7">1</text:span><text:span text:style-name="T77"> </text:span><text:span text:style-name="T7">d</text:span><text:span text:style-name="T39">e</text:span><text:span text:style-name="T35">ll</text:span><text:span text:style-name="T7">a</text:span><text:span text:style-name="T78"> </text:span><text:span text:style-name="T7">con</text:span><text:span text:style-name="T39">v</text:span><text:span text:style-name="T7">en</text:span><text:span text:style-name="T39">z</text:span><text:span text:style-name="T35">i</text:span><text:span text:style-name="T7">one</text:span><text:span text:style-name="T78"> </text:span><text:span text:style-name="T39">re</text:span><text:span text:style-name="T35">l</text:span><text:span text:style-name="T39">a</text:span><text:span text:style-name="T35">ti</text:span><text:span text:style-name="T39">v</text:span><text:span text:style-name="T7">a</text:span><text:span text:style-name="T75"> </text:span><text:span text:style-name="T39">a</text:span><text:span text:style-name="T35">ll</text:span><text:span text:style-name="T7">a</text:span><text:span text:style-name="T78"> </text:span><text:span text:style-name="T35">t</text:span><text:span text:style-name="T7">u</text:span><text:span text:style-name="T2">t</text:span><text:span text:style-name="T7">e</text:span><text:span text:style-name="T2">l</text:span><text:span text:style-name="T7">a</text:span><text:span text:style-name="T75"> </text:span><text:span text:style-name="T7">de</text:span><text:span text:style-name="T39">g</text:span><text:span text:style-name="T35">l</text:span><text:span text:style-name="T7">i</text:span><text:span text:style-name="T79"> </text:span><text:span text:style-name="T2">i</text:span><text:span text:style-name="T39">n</text:span><text:span text:style-name="T35">t</text:span><text:span text:style-name="T7">e</text:span><text:span text:style-name="T35">r</text:span><text:span text:style-name="T34">e</text:span><text:span text:style-name="T7">s</text:span><text:span text:style-name="T2">s</text:span><text:span text:style-name="T7">i</text:span><text:span text:style-name="T79"> </text:span><text:span text:style-name="T39">f</text:span><text:span text:style-name="T35">i</text:span><text:span text:style-name="T39">n</text:span><text:span text:style-name="T7">an</text:span><text:span text:style-name="T39">z</text:span><text:span text:style-name="T35">i</text:span><text:span text:style-name="T7">a</text:span><text:span text:style-name="T39">r</text:span><text:span text:style-name="T7">i</text:span><text:span text:style-name="T75"> </text:span><text:span text:style-name="T7">d</text:span><text:span text:style-name="T39">e</text:span><text:span text:style-name="T2">ll</text:span><text:span text:style-name="T7">e</text:span></text:p>
      <text:p text:style-name="P19"><text:span text:style-name="T2">C</text:span><text:span text:style-name="T7">o</text:span><text:span text:style-name="T34">m</text:span><text:span text:style-name="T7">un</text:span><text:span text:style-name="T35">it</text:span><text:span text:style-name="T7">à</text:span><text:span text:style-name="T35"> </text:span><text:span text:style-name="T7">e</text:span><text:span text:style-name="T39">u</text:span><text:span text:style-name="T35">r</text:span><text:span text:style-name="T7">o</text:span><text:span text:style-name="T39">pe</text:span><text:span text:style-name="T7">e;</text:span></text:p>
      <text:p text:style-name="P20"><text:span text:style-name="T6">d) </text:span><text:span text:style-name="T50"><text:s/></text:span><text:span text:style-name="T7">de</text:span><text:span text:style-name="T35">l</text:span><text:span text:style-name="T2">i</text:span><text:span text:style-name="T35">tt</text:span><text:span text:style-name="T2">i</text:span><text:span text:style-name="T7">, </text:span><text:span text:style-name="T49"><text:s/></text:span><text:span text:style-name="T7">consu</text:span><text:span text:style-name="T5">m</text:span><text:span text:style-name="T7">a</text:span><text:span text:style-name="T2">t</text:span><text:span text:style-name="T7">i </text:span><text:span text:style-name="T53"><text:s/></text:span><text:span text:style-name="T7">o <text:s/></text:span><text:span text:style-name="T35">t</text:span><text:span text:style-name="T7">enta</text:span><text:span text:style-name="T35">ti</text:span><text:span text:style-name="T7">, </text:span><text:span text:style-name="T49"><text:s/></text:span><text:span text:style-name="T39">c</text:span><text:span text:style-name="T7">o</text:span><text:span text:style-name="T2">m</text:span><text:span text:style-name="T34">m</text:span><text:span text:style-name="T7">es</text:span><text:span text:style-name="T35">s</text:span><text:span text:style-name="T7">i </text:span><text:span text:style-name="T53"><text:s/></text:span><text:span text:style-name="T7">con </text:span><text:span text:style-name="T49"><text:s/></text:span><text:span text:style-name="T35">fi</text:span><text:span text:style-name="T39">n</text:span><text:span text:style-name="T7">a</text:span><text:span text:style-name="T35">l</text:span><text:span text:style-name="T2">i</text:span><text:span text:style-name="T35">t</text:span><text:span text:style-name="T7">à </text:span><text:span text:style-name="T53"><text:s/></text:span><text:span text:style-name="T39">d</text:span><text:span text:style-name="T7">i </text:span><text:span text:style-name="T53"><text:s/></text:span><text:span text:style-name="T35">t</text:span><text:span text:style-name="T39">e</text:span><text:span text:style-name="T35">rr</text:span><text:span text:style-name="T7">o</text:span><text:span text:style-name="T35">ris</text:span><text:span text:style-name="T34">m</text:span><text:span text:style-name="T7">o, </text:span><text:span text:style-name="T49"><text:s/></text:span><text:span text:style-name="T7">anc</text:span><text:span text:style-name="T39">h</text:span><text:span text:style-name="T7">e </text:span><text:span text:style-name="T49"><text:s/></text:span><text:span text:style-name="T35">i</text:span><text:span text:style-name="T7">n</text:span><text:span text:style-name="T2">t</text:span><text:span text:style-name="T7">e</text:span><text:span text:style-name="T35">rn</text:span><text:span text:style-name="T7">a</text:span><text:span text:style-name="T39">z</text:span><text:span text:style-name="T35">i</text:span><text:span text:style-name="T7">o</text:span><text:span text:style-name="T39">n</text:span><text:span text:style-name="T7">a</text:span><text:span text:style-name="T2">l</text:span><text:span text:style-name="T7">e, </text:span><text:span text:style-name="T49"><text:s/></text:span><text:span text:style-name="T7">e </text:span><text:span text:style-name="T51"><text:s/></text:span><text:span text:style-name="T39">d</text:span><text:span text:style-name="T7">i e</text:span><text:span text:style-name="T39">v</text:span><text:span text:style-name="T7">e</text:span><text:span text:style-name="T35">r</text:span><text:span text:style-name="T39">s</text:span><text:span text:style-name="T35">i</text:span><text:span text:style-name="T7">o</text:span><text:span text:style-name="T39">n</text:span><text:span text:style-name="T7">e</text:span><text:span text:style-name="T35"> </text:span><text:span text:style-name="T7">d</text:span><text:span text:style-name="T39">e</text:span><text:span text:style-name="T35">ll</text:span><text:span text:style-name="T56">'</text:span><text:span text:style-name="T7">o</text:span><text:span text:style-name="T35">r</text:span><text:span text:style-name="T7">d</text:span><text:span text:style-name="T35">i</text:span><text:span text:style-name="T48">n</text:span><text:span text:style-name="T7">e</text:span><text:span text:style-name="T39"> </text:span><text:span text:style-name="T7">c</text:span><text:span text:style-name="T39">o</text:span><text:span text:style-name="T7">s</text:span><text:span text:style-name="T35">ti</text:span><text:span text:style-name="T2">t</text:span><text:span text:style-name="T7">u</text:span><text:span text:style-name="T2">z</text:span><text:span text:style-name="T35">i</text:span><text:span text:style-name="T7">ona</text:span><text:span text:style-name="T35">l</text:span><text:span text:style-name="T7">e</text:span><text:span text:style-name="T2"> </text:span><text:span text:style-name="T39">re</text:span><text:span text:style-name="T7">a</text:span><text:span text:style-name="T2">t</text:span><text:span text:style-name="T7">i</text:span><text:span text:style-name="T35"> t</text:span><text:span text:style-name="T39">er</text:span><text:span text:style-name="T35">r</text:span><text:span text:style-name="T39">o</text:span><text:span text:style-name="T35">r</text:span><text:span text:style-name="T2">i</text:span><text:span text:style-name="T35">st</text:span><text:span text:style-name="T2">i</text:span><text:span text:style-name="T49">c</text:span><text:span text:style-name="T7">i</text:span><text:span text:style-name="T2"> </text:span><text:span text:style-name="T7">o </text:span><text:span text:style-name="T2">r</text:span><text:span text:style-name="T7">e</text:span><text:span text:style-name="T39">a</text:span><text:span text:style-name="T2">t</text:span><text:span text:style-name="T7">i</text:span><text:span text:style-name="T35"> c</text:span><text:span text:style-name="T7">on</text:span><text:span text:style-name="T39">n</text:span><text:span text:style-name="T7">e</text:span><text:span text:style-name="T39">s</text:span><text:span text:style-name="T7">si</text:span><text:span text:style-name="T2"> </text:span><text:span text:style-name="T7">a</text:span><text:span text:style-name="T35">l</text:span><text:span text:style-name="T2">l</text:span><text:span text:style-name="T7">e</text:span><text:span text:style-name="T35"> </text:span><text:span text:style-name="T39">a</text:span><text:span text:style-name="T35">tti</text:span><text:span text:style-name="T39">v</text:span><text:span text:style-name="T35">it</text:span><text:span text:style-name="T7">à</text:span><text:span text:style-name="T39"> </text:span><text:span text:style-name="T2">t</text:span><text:span text:style-name="T7">e</text:span><text:span text:style-name="T39">r</text:span><text:span text:style-name="T35">r</text:span><text:span text:style-name="T39">o</text:span><text:span text:style-name="T35">r</text:span><text:span text:style-name="T2">i</text:span><text:span text:style-name="T35">st</text:span><text:span text:style-name="T2">i</text:span><text:span text:style-name="T7">c</text:span><text:span text:style-name="T2">h</text:span><text:span text:style-name="T7">e;</text:span></text:p>
      <text:p text:style-name="P21"><text:span text:style-name="T6">e)</text:span><text:span text:style-name="T61"> </text:span><text:span text:style-name="T39">d</text:span><text:span text:style-name="T7">e</text:span><text:span text:style-name="T35">l</text:span><text:span text:style-name="T2">i</text:span><text:span text:style-name="T35">tt</text:span><text:span text:style-name="T7">i</text:span><text:span text:style-name="T60"> </text:span><text:span text:style-name="T7">di</text:span><text:span text:style-name="T60"> </text:span><text:span text:style-name="T7">c</text:span><text:span text:style-name="T39">u</text:span><text:span text:style-name="T7">i</text:span><text:span text:style-name="T72"> </text:span><text:span text:style-name="T7">a</text:span><text:span text:style-name="T52">g</text:span><text:span text:style-name="T35">l</text:span><text:span text:style-name="T7">i</text:span><text:span text:style-name="T60"> </text:span><text:span text:style-name="T7">a</text:span><text:span text:style-name="T39">r</text:span><text:span text:style-name="T35">ti</text:span><text:span text:style-name="T7">c</text:span><text:span text:style-name="T39">o</text:span><text:span text:style-name="T35">l</text:span><text:span text:style-name="T7">i</text:span><text:span text:style-name="T64"> </text:span><text:span text:style-name="T7">64</text:span><text:span text:style-name="T48">8</text:span><text:span text:style-name="T34">-</text:span><text:span text:style-name="T7">b</text:span><text:span text:style-name="T35">i</text:span><text:span text:style-name="T7">s,</text:span><text:span text:style-name="T60"> </text:span><text:span text:style-name="T7">648</text:span><text:span text:style-name="T34">-</text:span><text:span text:style-name="T35">t</text:span><text:span text:style-name="T7">er</text:span><text:span text:style-name="T80"> </text:span><text:span text:style-name="T7">e</text:span><text:span text:style-name="T60"> </text:span><text:span text:style-name="T7">6</text:span><text:span text:style-name="T39">4</text:span><text:span text:style-name="T7">8</text:span><text:span text:style-name="T34">-</text:span><text:span text:style-name="T2">t</text:span><text:span text:style-name="T7">e</text:span><text:span text:style-name="T35">r</text:span><text:span text:style-name="T7">.1</text:span><text:span text:style-name="T60"> </text:span><text:span text:style-name="T39">d</text:span><text:span text:style-name="T7">el</text:span><text:span text:style-name="T60"> </text:span><text:span text:style-name="T7">co</text:span><text:span text:style-name="T39">d</text:span><text:span text:style-name="T35">i</text:span><text:span text:style-name="T39">c</text:span><text:span text:style-name="T7">e</text:span><text:span text:style-name="T60"> </text:span><text:span text:style-name="T7">p</text:span><text:span text:style-name="T39">e</text:span><text:span text:style-name="T48">n</text:span><text:span text:style-name="T39">a</text:span><text:span text:style-name="T35">l</text:span><text:span text:style-name="T7">e,</text:span><text:span text:style-name="T59"> </text:span><text:span text:style-name="T35">r</text:span><text:span text:style-name="T2">i</text:span><text:span text:style-name="T39">c</text:span><text:span text:style-name="T35">i</text:span><text:span text:style-name="T7">c</text:span><text:span text:style-name="T2">l</text:span><text:span text:style-name="T7">a</text:span><text:span text:style-name="T39">g</text:span><text:span text:style-name="T52">g</text:span><text:span text:style-name="T35">i</text:span><text:span text:style-name="T7">o</text:span><text:span text:style-name="T65"> </text:span><text:span text:style-name="T7">di</text:span><text:span text:style-name="T64"> </text:span><text:span text:style-name="T39">p</text:span><text:span text:style-name="T35">r</text:span><text:span text:style-name="T7">o</text:span><text:span text:style-name="T39">v</text:span><text:span text:style-name="T7">e</text:span><text:span text:style-name="T39">n</text:span><text:span text:style-name="T35">t</text:span><text:span text:style-name="T7">i</text:span><text:span text:style-name="T64"> </text:span><text:span text:style-name="T39">d</text:span><text:span text:style-name="T7">i a</text:span><text:span text:style-name="T35">t</text:span><text:span text:style-name="T2">t</text:span><text:span text:style-name="T35">i</text:span><text:span text:style-name="T39">v</text:span><text:span text:style-name="T35">it</text:span><text:span text:style-name="T7">à c</text:span><text:span text:style-name="T39">r</text:span><text:span text:style-name="T35">i</text:span><text:span text:style-name="T34">m</text:span><text:span text:style-name="T35">i</text:span><text:span text:style-name="T7">nose</text:span><text:span text:style-name="T49"> </text:span><text:span text:style-name="T7">o</text:span><text:span text:style-name="T48"> </text:span><text:span text:style-name="T39">f</text:span><text:span text:style-name="T35">i</text:span><text:span text:style-name="T39">n</text:span><text:span text:style-name="T7">an</text:span><text:span text:style-name="T39">z</text:span><text:span text:style-name="T35">i</text:span><text:span text:style-name="T7">a</text:span><text:span text:style-name="T5">m</text:span><text:span text:style-name="T7">en</text:span><text:span text:style-name="T35">t</text:span><text:span text:style-name="T7">o</text:span><text:span text:style-name="T48"> </text:span><text:span text:style-name="T7">d</text:span><text:span text:style-name="T39">e</text:span><text:span text:style-name="T7">l</text:span><text:span text:style-name="T49"> </text:span><text:span text:style-name="T35">t</text:span><text:span text:style-name="T39">e</text:span><text:span text:style-name="T35">r</text:span><text:span text:style-name="T39">ro</text:span><text:span text:style-name="T35">ris</text:span><text:span text:style-name="T34">m</text:span><text:span text:style-name="T7">o,</text:span><text:span text:style-name="T48"> </text:span><text:span text:style-name="T7">qu</text:span><text:span text:style-name="T39">a</text:span><text:span text:style-name="T35">l</text:span><text:span text:style-name="T7">i</text:span><text:span text:style-name="T49"> </text:span><text:span text:style-name="T39">d</text:span><text:span text:style-name="T35">e</text:span><text:span text:style-name="T39">f</text:span><text:span text:style-name="T35">i</text:span><text:span text:style-name="T7">n</text:span><text:span text:style-name="T2">i</text:span><text:span text:style-name="T35">t</text:span><text:span text:style-name="T7">i</text:span><text:span text:style-name="T35"> </text:span><text:span text:style-name="T7">a</text:span><text:span text:style-name="T35">ll</text:span><text:span text:style-name="T56">'</text:span><text:span text:style-name="T7">a</text:span><text:span text:style-name="T35">r</text:span><text:span text:style-name="T2">t</text:span><text:span text:style-name="T35">i</text:span><text:span text:style-name="T7">c</text:span><text:span text:style-name="T39">o</text:span><text:span text:style-name="T35">l</text:span><text:span text:style-name="T7">o</text:span><text:span text:style-name="T51"> </text:span><text:span text:style-name="T7">1 d</text:span><text:span text:style-name="T39">e</text:span><text:span text:style-name="T7">l</text:span><text:span text:style-name="T35"> </text:span><text:span text:style-name="T7">de</text:span><text:span text:style-name="T39">c</text:span><text:span text:style-name="T35">r</text:span><text:span text:style-name="T39">e</text:span><text:span text:style-name="T2">t</text:span><text:span text:style-name="T7">o</text:span><text:span text:style-name="T49"> </text:span><text:span text:style-name="T35">l</text:span><text:span text:style-name="T49">e</text:span><text:span text:style-name="T52">g</text:span><text:span text:style-name="T35">is</text:span><text:span text:style-name="T2">l</text:span><text:span text:style-name="T7">a</text:span><text:span text:style-name="T2">t</text:span><text:span text:style-name="T35">i</text:span><text:span text:style-name="T39">v</text:span><text:span text:style-name="T7">o</text:span><text:span text:style-name="T51"> </text:span><text:span text:style-name="T7">22 </text:span><text:span text:style-name="T52">g</text:span><text:span text:style-name="T35">i</text:span><text:span text:style-name="T51">u</text:span><text:span text:style-name="T52">g</text:span><text:span text:style-name="T7">no 2007, n. 109</text:span><text:span text:style-name="T39"> </text:span><text:span text:style-name="T7">e</text:span><text:span text:style-name="T39"> </text:span><text:span text:style-name="T7">suc</text:span><text:span text:style-name="T39">c</text:span><text:span text:style-name="T7">e</text:span><text:span text:style-name="T35">ssi</text:span><text:span text:style-name="T39">v</text:span><text:span text:style-name="T7">e</text:span><text:span text:style-name="T35"> </text:span><text:span text:style-name="T34">m</text:span><text:span text:style-name="T7">od</text:span><text:span text:style-name="T35">i</text:span><text:span text:style-name="T39">f</text:span><text:span text:style-name="T35">i</text:span><text:span text:style-name="T7">ca</text:span><text:span text:style-name="T39">z</text:span><text:span text:style-name="T35">i</text:span><text:span text:style-name="T7">on</text:span><text:span text:style-name="T2">i</text:span><text:span text:style-name="T7">;</text:span></text:p>
      <text:p text:style-name="P22"><text:span text:style-name="T50">f</text:span><text:span text:style-name="T6">) </text:span><text:span text:style-name="T50"><text:s/></text:span><text:span text:style-name="T35">s</text:span><text:span text:style-name="T39">f</text:span><text:span text:style-name="T35">r</text:span><text:span text:style-name="T39">u</text:span><text:span text:style-name="T35">t</text:span><text:span text:style-name="T2">t</text:span><text:span text:style-name="T7">a</text:span><text:span text:style-name="T34">m</text:span><text:span text:style-name="T7">en</text:span><text:span text:style-name="T35">t</text:span><text:span text:style-name="T7">o </text:span><text:span text:style-name="T53"><text:s/></text:span><text:span text:style-name="T39">d</text:span><text:span text:style-name="T7">el </text:span><text:span text:style-name="T49"><text:s/></text:span><text:span text:style-name="T35">l</text:span><text:span text:style-name="T7">a</text:span><text:span text:style-name="T39">v</text:span><text:span text:style-name="T7">o</text:span><text:span text:style-name="T39">r</text:span><text:span text:style-name="T7">o </text:span><text:span text:style-name="T48"><text:s/></text:span><text:span text:style-name="T5">m</text:span><text:span text:style-name="T35">i</text:span><text:span text:style-name="T7">no</text:span><text:span text:style-name="T35">ril</text:span><text:span text:style-name="T7">e </text:span><text:span text:style-name="T49"><text:s/></text:span><text:span text:style-name="T7">e <text:s/>a</text:span><text:span text:style-name="T35">l</text:span><text:span text:style-name="T2">t</text:span><text:span text:style-name="T35">r</text:span><text:span text:style-name="T7">e </text:span><text:span text:style-name="T48"><text:s/></text:span><text:span text:style-name="T39">f</text:span><text:span text:style-name="T7">o</text:span><text:span text:style-name="T35">r</text:span><text:span text:style-name="T2">m</text:span><text:span text:style-name="T7">e </text:span><text:span text:style-name="T48"><text:s/></text:span><text:span text:style-name="T7">di </text:span><text:span text:style-name="T51"><text:s/></text:span><text:span text:style-name="T2">t</text:span><text:span text:style-name="T35">r</text:span><text:span text:style-name="T39">a</text:span><text:span text:style-name="T35">tt</text:span><text:span text:style-name="T7">a </text:span><text:span text:style-name="T48"><text:s/></text:span><text:span text:style-name="T39">d</text:span><text:span text:style-name="T7">i </text:span><text:span text:style-name="T51"><text:s/></text:span><text:span text:style-name="T39">e</text:span><text:span text:style-name="T35">ss</text:span><text:span text:style-name="T39">er</text:span><text:span text:style-name="T7">i </text:span><text:span text:style-name="T51"><text:s/></text:span><text:span text:style-name="T7">u</text:span><text:span text:style-name="T34">m</text:span><text:span text:style-name="T7">ani </text:span><text:span text:style-name="T55"><text:s/></text:span><text:span text:style-name="T39">d</text:span><text:span text:style-name="T7">e</text:span><text:span text:style-name="T39">f</text:span><text:span text:style-name="T35">i</text:span><text:span text:style-name="T7">n</text:span><text:span text:style-name="T2">i</text:span><text:span text:style-name="T35">t</text:span><text:span text:style-name="T7">e </text:span><text:span text:style-name="T49"><text:s/></text:span><text:span text:style-name="T39">c</text:span><text:span text:style-name="T7">on </text:span><text:span text:style-name="T48"><text:s/></text:span><text:span text:style-name="T35">i</text:span><text:span text:style-name="T7">l </text:span><text:span text:style-name="T51"><text:s/></text:span><text:span text:style-name="T39">de</text:span><text:span text:style-name="T7">c</text:span><text:span text:style-name="T39">r</text:span><text:span text:style-name="T7">e</text:span><text:span text:style-name="T35">t</text:span><text:span text:style-name="T7">o </text:span><text:span text:style-name="T35">l</text:span><text:span text:style-name="T7">e</text:span><text:span text:style-name="T52">g</text:span><text:span text:style-name="T35">is</text:span><text:span text:style-name="T2">l</text:span><text:span text:style-name="T7">a</text:span><text:span text:style-name="T2">t</text:span><text:span text:style-name="T35">i</text:span><text:span text:style-name="T39">v</text:span><text:span text:style-name="T7">o 4 </text:span><text:span text:style-name="T34">m</text:span><text:span text:style-name="T7">a</text:span><text:span text:style-name="T35">r</text:span><text:span text:style-name="T39">z</text:span><text:span text:style-name="T7">o 2014,</text:span><text:span text:style-name="T49"> </text:span><text:span text:style-name="T7">n.</text:span><text:span text:style-name="T39"> </text:span><text:span text:style-name="T7">24;</text:span>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4"><text:span text:style-name="T6">g)</text:span><text:span text:style-name="T54"> </text:span><text:span text:style-name="T7">o</text:span><text:span text:style-name="T52">g</text:span><text:span text:style-name="T7">ni</text:span><text:span text:style-name="T53"> </text:span><text:span text:style-name="T7">a</text:span><text:span text:style-name="T2">l</text:span><text:span text:style-name="T35">tr</text:span><text:span text:style-name="T7">o </text:span><text:span text:style-name="T39">d</text:span><text:span text:style-name="T7">e</text:span><text:span text:style-name="T35">l</text:span><text:span text:style-name="T2">i</text:span><text:span text:style-name="T35">tt</text:span><text:span text:style-name="T7">o</text:span><text:span text:style-name="T49"> </text:span><text:span text:style-name="T7">da</text:span><text:span text:style-name="T35"> </text:span><text:span text:style-name="T39">c</text:span><text:span text:style-name="T7">ui</text:span><text:span text:style-name="T53"> </text:span><text:span text:style-name="T39">d</text:span><text:span text:style-name="T7">e</text:span><text:span text:style-name="T39">r</text:span><text:span text:style-name="T35">i</text:span><text:span text:style-name="T39">v</text:span><text:span text:style-name="T35">i</text:span><text:span text:style-name="T7">,</text:span><text:span text:style-name="T49"> </text:span><text:span text:style-name="T7">q</text:span><text:span text:style-name="T39">u</text:span><text:span text:style-name="T7">a</text:span><text:span text:style-name="T35">l</text:span><text:span text:style-name="T7">e</text:span><text:span text:style-name="T35"> </text:span><text:span text:style-name="T7">pena</text:span><text:span text:style-name="T35"> </text:span><text:span text:style-name="T7">ac</text:span><text:span text:style-name="T39">ce</text:span><text:span text:style-name="T7">s</text:span><text:span text:style-name="T35">s</text:span><text:span text:style-name="T7">o</text:span><text:span text:style-name="T39">r</text:span><text:span text:style-name="T2">i</text:span><text:span text:style-name="T35">a</text:span><text:span text:style-name="T7">,</text:span><text:span text:style-name="T49"> l</text:span><text:span text:style-name="T56">'</text:span><text:span text:style-name="T35">i</text:span><text:span text:style-name="T7">n</text:span><text:span text:style-name="T49">c</text:span><text:span text:style-name="T7">a</text:span><text:span text:style-name="T39">pa</text:span><text:span text:style-name="T7">c</text:span><text:span text:style-name="T35">i</text:span><text:span text:style-name="T2">t</text:span><text:span text:style-name="T7">à</text:span><text:span text:style-name="T49"> </text:span><text:span text:style-name="T39">d</text:span><text:span text:style-name="T7">i</text:span><text:span text:style-name="T53"> </text:span><text:span text:style-name="T7">co</text:span><text:span text:style-name="T39">n</text:span><text:span text:style-name="T2">t</text:span><text:span text:style-name="T35">r</text:span><text:span text:style-name="T39">a</text:span><text:span text:style-name="T35">t</text:span><text:span text:style-name="T2">t</text:span><text:span text:style-name="T7">a</text:span><text:span text:style-name="T35">r</text:span><text:span text:style-name="T7">e</text:span><text:span text:style-name="T35"> c</text:span><text:span text:style-name="T7">on </text:span><text:span text:style-name="T35">l</text:span><text:span text:style-name="T7">a</text:span><text:span text:style-name="T35"> </text:span><text:span text:style-name="T7">pub</text:span><text:span text:style-name="T39">b</text:span><text:span text:style-name="T35">li</text:span><text:span text:style-name="T7">ca a</text:span><text:span text:style-name="T2">m</text:span><text:span text:style-name="T34">m</text:span><text:span text:style-name="T35">i</text:span><text:span text:style-name="T7">n</text:span><text:span text:style-name="T35">i</text:span><text:span text:style-name="T7">s</text:span><text:span text:style-name="T35">t</text:span><text:span text:style-name="T2">r</text:span><text:span text:style-name="T7">a</text:span><text:span text:style-name="T39">z</text:span><text:span text:style-name="T35">i</text:span><text:span text:style-name="T7">one;</text:span></text:p>
      <text:p text:style-name="P6"/>
      <text:p text:style-name="P25"/>
      <text:p text:style-name="P26"><text:span text:style-name="T119">D</text:span><text:span text:style-name="T120">a</text:span><text:span text:style-name="T119">ta </text:span><text:span text:style-name="T121"><text:s/><text:tab/></text:span></text:p>
      <text:p text:style-name="P27"/>
      <text:p text:style-name="P29"><text:span text:style-name="T23">F</text:span><text:span text:style-name="T27">irma</text:span><text:span text:style-name="T32"> </text:span><text:span text:style-name="T33"><text:s/><text:tab/></text:span></text:p>
      <text:p text:style-name="P30"/>
      <text:p text:style-name="P30"/>
      <text:p text:style-name="P31"><text:span text:style-name="T81">Not</text:span><text:span text:style-name="T83">a</text:span><text:span text:style-name="T84"> </text:span><text:span text:style-name="T83">bene</text:span><text:span text:style-name="T85"> </text:span><text:span text:style-name="T83">:</text:span><text:span text:style-name="T86"> A</text:span><text:span text:style-name="T83">ll</text:span><text:span text:style-name="T86">e</text:span><text:span text:style-name="T81">ga</text:span><text:span text:style-name="T83">re</text:span><text:span text:style-name="T88"> </text:span><text:span text:style-name="T85">f</text:span><text:span text:style-name="T81">o</text:span><text:span text:style-name="T86">t</text:span><text:span text:style-name="T81">o</text:span><text:span text:style-name="T83">c</text:span><text:span text:style-name="T89">o</text:span><text:span text:style-name="T83">pia</text:span><text:span text:style-name="T91"> </text:span><text:span text:style-name="T83">d</text:span><text:span text:style-name="T81">o</text:span><text:span text:style-name="T83">c</text:span><text:span text:style-name="T93">u</text:span><text:span text:style-name="T88">m</text:span><text:span text:style-name="T83">en</text:span><text:span text:style-name="T81">t</text:span><text:span text:style-name="T83">o</text:span><text:span text:style-name="T95"> </text:span><text:span text:style-name="T83">di</text:span><text:span text:style-name="T86"> </text:span><text:span text:style-name="T83">iden</text:span><text:span text:style-name="T81">t</text:span><text:span text:style-name="T83">i</text:span><text:span text:style-name="T81">t</text:span><text:span text:style-name="T83">à</text:span><text:span text:style-name="T88"> </text:span><text:span text:style-name="T83">,</text:span><text:span text:style-name="T89"> </text:span><text:span text:style-name="T83">in</text:span><text:span text:style-name="T85"> </text:span><text:span text:style-name="T83">c</text:span><text:span text:style-name="T81">or</text:span><text:span text:style-name="T89">s</text:span><text:span text:style-name="T83">o</text:span><text:span text:style-name="T85"> </text:span><text:span text:style-name="T83">di</text:span><text:span text:style-name="T89"> va</text:span><text:span text:style-name="T83">lid</text:span><text:span text:style-name="T97">i</text:span><text:span text:style-name="T81">t</text:span><text:span text:style-name="T83">à</text:span><text:span text:style-name="T85"> </text:span><text:span text:style-name="T83">del</text:span><text:span text:style-name="T84"> </text:span><text:span text:style-name="T99">di</text:span><text:span text:style-name="T101">c</text:span><text:span text:style-name="T99">hi</text:span><text:span text:style-name="T101">a</text:span><text:span text:style-name="T83">r</text:span><text:span text:style-name="T81">a</text:span><text:span text:style-name="T99">n</text:span><text:span text:style-name="T101">t</text:span><text:span text:style-name="T83">e</text:span></text:p>
      <text:p text:style-name="P32"><text:span text:style-name="T82">S</text:span><text:span text:style-name="T103">i</text:span><text:span text:style-name="T104"> </text:span><text:span text:style-name="T103">c</text:span><text:span text:style-name="T90">o</text:span><text:span text:style-name="T103">m</text:span><text:span text:style-name="T82">un</text:span><text:span text:style-name="T103">ica</text:span><text:span text:style-name="T102"> </text:span><text:span text:style-name="T103">c</text:span><text:span text:style-name="T82">h</text:span><text:span text:style-name="T103">e</text:span><text:span text:style-name="T105"> </text:span><text:span text:style-name="T82">a</text:span><text:span text:style-name="T103">i</text:span><text:span text:style-name="T106"> </text:span><text:span text:style-name="T90">s</text:span><text:span text:style-name="T103">e</text:span><text:span text:style-name="T82">n</text:span><text:span text:style-name="T100">s</text:span><text:span text:style-name="T103">i </text:span><text:span text:style-name="T107"><text:s/></text:span><text:span text:style-name="T103">e</text:span><text:span text:style-name="T108"> </text:span><text:span text:style-name="T102">p</text:span><text:span text:style-name="T109">e</text:span><text:span text:style-name="T103">r</text:span><text:span text:style-name="T105"> </text:span><text:span text:style-name="T110">g</text:span><text:span text:style-name="T94">l</text:span><text:span text:style-name="T103">i</text:span><text:span text:style-name="T111"> </text:span><text:span text:style-name="T109">e</text:span><text:span text:style-name="T94">f</text:span><text:span text:style-name="T112">f</text:span><text:span text:style-name="T109">e</text:span><text:span text:style-name="T94">t</text:span><text:span text:style-name="T113">t</text:span><text:span text:style-name="T103">i</text:span><text:span text:style-name="T105"> </text:span><text:span text:style-name="T82">d</text:span><text:span text:style-name="T103">el</text:span><text:span text:style-name="T105"> </text:span><text:span text:style-name="T103">D</text:span><text:span text:style-name="T82">.</text:span><text:span text:style-name="T103">l</text:span><text:span text:style-name="T82">g</text:span><text:span text:style-name="T90">s</text:span><text:span text:style-name="T103">.</text:span><text:span text:style-name="T112"> </text:span><text:span text:style-name="T90">1</text:span><text:span text:style-name="T82">96</text:span><text:span text:style-name="T103">/</text:span><text:span text:style-name="T90">2</text:span><text:span text:style-name="T82">00</text:span><text:span text:style-name="T103">3 </text:span><text:span text:style-name="T114"><text:s/></text:span><text:span text:style-name="T103">e</text:span><text:span text:style-name="T113"> </text:span><text:span text:style-name="T82">d</text:span><text:span text:style-name="T103">el </text:span><text:span text:style-name="T115"><text:s/></text:span><text:span text:style-name="T103">R</text:span><text:span text:style-name="T87">e</text:span><text:span text:style-name="T82">go</text:span><text:span text:style-name="T103">l</text:span><text:span text:style-name="T82">a</text:span><text:span text:style-name="T103">me</text:span><text:span text:style-name="T100">n</text:span><text:span text:style-name="T103">to</text:span><text:span text:style-name="T98"> </text:span><text:span text:style-name="T103">UE</text:span><text:span text:style-name="T109"> </text:span><text:span text:style-name="T82">n</text:span><text:span text:style-name="T103">.</text:span><text:span text:style-name="T112"> </text:span><text:span text:style-name="T90">2</text:span><text:span text:style-name="T82">016</text:span><text:span text:style-name="T103">/</text:span><text:span text:style-name="T90">6</text:span><text:span text:style-name="T82">7</text:span><text:span text:style-name="T103">9</text:span><text:span text:style-name="T102"> </text:span><text:span text:style-name="T103">i</text:span><text:span text:style-name="T110"> </text:span><text:span text:style-name="T82">da</text:span><text:span text:style-name="T103">ti</text:span><text:span text:style-name="T94"> </text:span><text:span text:style-name="T82">p</text:span><text:span text:style-name="T103">er</text:span><text:span text:style-name="T90">s</text:span><text:span text:style-name="T82">ona</text:span><text:span text:style-name="T103">li f</text:span><text:span text:style-name="T82">o</text:span><text:span text:style-name="T90">r</text:span><text:span text:style-name="T100">n</text:span><text:span text:style-name="T103">i</text:span><text:span text:style-name="T100">t</text:span><text:span text:style-name="T103">i </text:span><text:span text:style-name="T116"><text:s/></text:span><text:span text:style-name="T94">s</text:span><text:span text:style-name="T110">a</text:span><text:span text:style-name="T94">r</text:span><text:span text:style-name="T110">ann</text:span><text:span text:style-name="T103">o</text:span><text:span text:style-name="T111"> </text:span><text:span text:style-name="T103">t</text:span><text:span text:style-name="T90">r</text:span><text:span text:style-name="T82">a</text:span><text:span text:style-name="T103">tt</text:span><text:span text:style-name="T82">a</text:span><text:span text:style-name="T103">ti,</text:span><text:span text:style-name="T110"> </text:span><text:span text:style-name="T82">an</text:span><text:span text:style-name="T103">c</text:span><text:span text:style-name="T90">h</text:span><text:span text:style-name="T103">e</text:span><text:span text:style-name="T112"> </text:span><text:span text:style-name="T103">c</text:span><text:span text:style-name="T82">o</text:span><text:span text:style-name="T103">n</text:span><text:span text:style-name="T114"> </text:span><text:span text:style-name="T90">s</text:span><text:span text:style-name="T103">t</text:span><text:span text:style-name="T90">r</text:span><text:span text:style-name="T82">u</text:span><text:span text:style-name="T103">me</text:span><text:span text:style-name="T100">n</text:span><text:span text:style-name="T103">ti</text:span><text:span text:style-name="T94"> </text:span><text:span text:style-name="T103">i</text:span><text:span text:style-name="T82">n</text:span><text:span text:style-name="T103">f</text:span><text:span text:style-name="T82">o</text:span><text:span text:style-name="T90">r</text:span><text:span text:style-name="T103">m</text:span><text:span text:style-name="T82">a</text:span><text:span text:style-name="T103">tici,</text:span><text:span text:style-name="T94"> </text:span><text:span text:style-name="T103">escl</text:span><text:span text:style-name="T82">u</text:span><text:span text:style-name="T90">s</text:span><text:span text:style-name="T103">iv</text:span><text:span text:style-name="T82">a</text:span><text:span text:style-name="T103">me</text:span><text:span text:style-name="T100">n</text:span><text:span text:style-name="T103">te </text:span><text:span text:style-name="T82">n</text:span><text:span text:style-name="T103">ell</text:span><text:span text:style-name="T82">’a</text:span><text:span text:style-name="T103">m</text:span><text:span text:style-name="T82">b</text:span><text:span text:style-name="T103">ito</text:span><text:span text:style-name="T94"> </text:span><text:span text:style-name="T82">d</text:span><text:span text:style-name="T103">el</text:span><text:span text:style-name="T112"> </text:span><text:span text:style-name="T82">p</text:span><text:span text:style-name="T90">r</text:span><text:span text:style-name="T82">o</text:span><text:span text:style-name="T103">c</text:span><text:span text:style-name="T82">ed</text:span><text:span text:style-name="T103">ime</text:span><text:span text:style-name="T82">n</text:span><text:span text:style-name="T103">to</text:span><text:span text:style-name="T100"> </text:span><text:span text:style-name="T82">p</text:span><text:span text:style-name="T103">er</text:span><text:span text:style-name="T117"> </text:span><text:span text:style-name="T103">il</text:span><text:span text:style-name="T118"> </text:span><text:span text:style-name="T90">q</text:span><text:span text:style-name="T82">ua</text:span><text:span text:style-name="T103">le la</text:span><text:span text:style-name="T90"> </text:span><text:span text:style-name="T82">p</text:span><text:span text:style-name="T90">r</text:span><text:span text:style-name="T103">ese</text:span><text:span text:style-name="T82">n</text:span><text:span text:style-name="T103">te</text:span><text:span text:style-name="T92"> </text:span><text:span text:style-name="T82">d</text:span><text:span text:style-name="T103">ic</text:span><text:span text:style-name="T82">h</text:span><text:span text:style-name="T103">i</text:span><text:span text:style-name="T82">a</text:span><text:span text:style-name="T90">r</text:span><text:span text:style-name="T82">a</text:span><text:span text:style-name="T90">z</text:span><text:span text:style-name="T103">i</text:span><text:span text:style-name="T82">on</text:span><text:span text:style-name="T103">e</text:span><text:span text:style-name="T96"> </text:span><text:span text:style-name="T103">vie</text:span><text:span text:style-name="T90">n</text:span><text:span text:style-name="T103">e</text:span><text:span text:style-name="T98"> </text:span><text:span text:style-name="T90">r</text:span><text:span text:style-name="T103">es</text:span><text:span text:style-name="T82">a</text:span><text:span text:style-name="T103">.</text:span></text:p>
      <text:p text:style-name="P2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353cm" fo:margin-bottom="0.494cm" fo:margin-left="1.799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164cm" fo:margin-bottom="0.494cm" fo:margin-left="2.011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E E DI ATTO DI NOTORIETA</dc:title>
    <dc:description>Il documento è stato creato da {applicationname}, versione: {version}</dc:description>
    <meta:initial-creator>user</meta:initial-creator>
    <meta:creation-date>2021-07-30T08:36:00</meta:creation-date>
    <dc:creator>Maria Grazia Scellato</dc:creator>
    <dc:date>2022-08-03T13:01:16.69</dc:date>
    <meta:print-date>2021-08-02T09:38:00</meta:print-date>
    <meta:editing-cycles>11</meta:editing-cycles>
    <meta:editing-duration>PT10M</meta:editing-duration>
    <meta:generator>OpenOffice/4.1.10$Win32 OpenOffice.org_project/4110m2$Build-9807</meta:generator>
    <meta:document-statistic meta:table-count="0" meta:image-count="0" meta:object-count="0" meta:page-count="3" meta:paragraph-count="21" meta:word-count="511" meta:character-count="3595"/>
  </office:meta>
</office:document-meta>
</file>