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Times New Roman"/>
    </style:style>
    <style:style style:name="P3" style:family="paragraph" style:parent-style-name="Default">
      <style:text-properties style:font-name="Times New Roman" fo:font-weight="bold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Default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imes New Roman"/>
    </style:style>
    <style:style style:name="P7" style:family="paragraph" style:parent-style-name="Default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0pt" fo:font-weight="bold" style:font-name-asian="Calibri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Default" style:master-page-name="MP0">
      <style:paragraph-properties style:page-number="auto" fo:break-before="page"/>
    </style:style>
    <style:style style:name="P12" style:family="paragraph" style:parent-style-name="Default" style:list-style-name="L1">
      <style:text-properties style:font-name="Times New Roman"/>
    </style:style>
    <style:style style:name="P13" style:family="paragraph" style:parent-style-name="Default" style:list-style-name="L2">
      <style:text-properties style:font-name="Times New Roman"/>
    </style:style>
    <style:style style:name="P14" style:family="paragraph" style:parent-style-name="Default" style:list-style-name="L3">
      <style:text-properties style:font-name="Times New Roman"/>
    </style:style>
    <style:style style:name="P15" style:family="paragraph" style:parent-style-name="Default" style:list-style-name="L3"/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fo:font-size="10pt" fo:font-weight="bold" style:font-name-asian="Calibri" style:font-size-asian="10pt" style:font-weight-asian="bold" style:font-name-complex="Calibri" style:font-size-complex="10pt"/>
    </style:style>
    <text:list-style style:name="L1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/></text:span></text:p>
      <text:p text:style-name="Default"><text:s/><text:span text:style-name="Car._20_predefinito_20_paragrafo"><text:span text:style-name="T2"><text:s/></text:span></text:span></text:p>
      <text:p text:style-name="P1"><text:span text:style-name="Car._20_predefinito_20_paragrafo"><text:span text:style-name="T3"><text:s/></text:span></text:span><text:span text:style-name="Car._20_predefinito_20_paragrafo"><text:span text:style-name="T4">DISTRETTO SOCIO SANITARIO N.16</text:span></text:span></text:p>
      <text:p text:style-name="P4"/>
      <text:p text:style-name="P4">Modello di Domanda</text:p>
      <text:p text:style-name="P6"/>
      <text:p text:style-name="Default"/>
      <text:p text:style-name="P8"><text:span text:style-name="Car._20_predefinito_20_paragrafo"><text:span text:style-name="T5">Oggetto: Contributo economico una tantum per il sostegno del ruolo di cura e di assistenza dei caregiver familiari di </text:span></text:span><text:span text:style-name="Car._20_predefinito_20_paragrafo"><text:span text:style-name="T5">soggetti affetti da disabilità grave – Bonus caregiver <text:s/>(Fondo anni 2018-2019-2020-2021)</text:span></text:span></text:p>
      <text:p text:style-name="P8"/>
      <text:p text:style-name="P1"/>
      <text:p text:style-name="P5">Distretto Socio Sanitario 16</text:p>
      <text:p text:style-name="P5">Comune di..........................................</text:p>
      <text:p text:style-name="P5">Ufficio di Servizio Sociale</text:p>
      <text:p text:style-name="P5"/>
      <text:p text:style-name="P5">SEDE</text:p>
      <text:p text:style-name="P4"/>
      <text:p text:style-name="P3"/>
      <text:p text:style-name="P7">BONUS CAREGIGER - DISABILI GRAVI</text:p>
      <text:p text:style-name="P7"/>
      <text:p text:style-name="P2"/>
      <text:p text:style-name="P2">Il/la sottoscritt.........................................................................................................................................</text:p>
      <text:p text:style-name="P2">nato/a a….............................................................................................il................................................</text:p>
      <text:p text:style-name="P2">residente a........................................................Via.................................................................... n..........</text:p>
      <text:p text:style-name="P2">Codice Fiscale...................................................................tel.................................................................</text:p>
      <text:p text:style-name="P2">cell.....................................................................mail..............................................................................</text:p>
      <text:p text:style-name="P2"/>
      <text:p text:style-name="P2">sotto la propria responsabilità e consapevole delle conseguenze civili e penali derivanti da dichiarazioni mendaci e/o incomplete, ai sensi del DPR 445/2000</text:p>
      <text:p text:style-name="P2"/>
      <text:p text:style-name="P2"/>
      <text:p text:style-name="P4">CHIEDE</text:p>
      <text:p text:style-name="P3"/>
      <text:p text:style-name="P2">Il contributo economico, una tantum, per il sostegno al ruolo di cura ed assistenza in favore di</text:p>
      <text:p text:style-name="P2">….........................................................................................nato/a a.......................................................</text:p>
      <text:p text:style-name="P2">il...................................................residente a..........................................................................................</text:p>
      <text:p text:style-name="P2">riconosciuto disabile grave ai sensi dell'art. 3, comma 3 della legge n. 104/92 e ss.mm. o soggetto in possesso di certificazione di invalidità al 100%, ai sensi della legge n. 18/80 con impossibilità a svolgere gli atti quotidiani senza l'aiuto permanente di un accompagnatore.</text:p>
      <text:p text:style-name="P2"/>
      <text:p text:style-name="P2"/>
      <text:p text:style-name="P2"/>
      <text:p text:style-name="P2"/>
      <text:p text:style-name="P2"/>
      <text:p text:style-name="P4">A TAL FINE DICHIARA</text:p>
      <text:p text:style-name="P3"/>
      <text:list xml:id="list8510579340581595011" text:style-name="L1">
        <text:list-item>
          <text:p text:style-name="P12">di essere caregiver, ai sensi dell'art. 1 della legge n. 205/2017 e/o art. 33, comma 3 della legge 104/92 (indicare grado di parentela).........................................................................</text:p>
        </text:list-item>
        <text:list-item>
          <text:p text:style-name="P12">che il disabile grave possiede la certificazione di cui alla legge n. 104/92, art. 3, comma 3 e/o la certificazione di invalidità al 100%, ai sensi della legge n. 18/90 ed il riconoscimento della impossibilità di svolgere atti quotidiani senza aiuto permanente di un accompagnatore;</text:p>
        </text:list-item>
        <text:list-item>
          <text:p text:style-name="P12"><text:soft-page-break/>che il caregiver assicura attività di cura e assistenza, come indicato nel Patto di Servizio o nel Piano Personalizzato redatto dal Servizio Sociale e dall' U.V.M. o da qualsiasi altro certificato che attesti <text:s/>la condizione del disabile <text:s/>impossibilitato <text:s/>a svolgere funzioni primarie senza l'aiuto del caregiver.</text:p>
        </text:list-item>
      </text:list>
      <text:p text:style-name="P2"/>
      <text:p text:style-name="P2"/>
      <text:p text:style-name="P2">Allega alla presente:</text:p>
      <text:list xml:id="list5117014922853209926" text:style-name="L2">
        <text:list-item>
          <text:p text:style-name="P13">fotocopia fronte retro del documento di identità e del codice fiscale del caregiver;</text:p>
        </text:list-item>
      </text:list>
      <text:p text:style-name="P2"/>
      <text:p text:style-name="P2">In busta chiusa con la dicitura “Contiene dati sensibili” i seguenti documenti:</text:p>
      <text:list xml:id="list1819446217607177940" text:style-name="L3">
        <text:list-item>
          <text:p text:style-name="P15"><text:span text:style-name="Car._20_predefinito_20_paragrafo"><text:span text:style-name="T3">Copia certificato di invalidità e/o certificazione della legge n. 104/92 </text:span></text:span><text:span text:style-name="Car._20_predefinito_20_paragrafo"><text:span text:style-name="T4">con la diagnosi, </text:span></text:span><text:span text:style-name="Car._20_predefinito_20_paragrafo"><text:span text:style-name="T3">da cui si evince la necessità di una assistenza continua e permanente;</text:span></text:span></text:p>
        </text:list-item>
        <text:list-item>
          <text:p text:style-name="P14">Copia del Patto di Servizio o Piano Personalizzato o qualsiasi certificazione attestante l'attività di cura e di assistenza;</text:p>
        </text:list-item>
        <text:list-item>
          <text:p text:style-name="P15"><text:span text:style-name="Car._20_predefinito_20_paragrafo"><text:span text:style-name="T3">Copia <text:s/>Codice IBAN su cui accreditare il contributo (</text:span></text:span><text:span text:style-name="Car._20_predefinito_20_paragrafo"><text:span text:style-name="T4">ad esclusione del codice IBAN del libretto postale).</text:span></text:span></text:p>
        </text:list-item>
      </text:list>
      <text:p text:style-name="P3"/>
      <text:p text:style-name="P3"/>
      <text:p text:style-name="P9">La domanda deve essere compilata in ogni sua parte, pena esclusione.</text:p>
      <text:p text:style-name="P9"/>
      <text:p text:style-name="P9"/>
      <text:p text:style-name="P9"/>
      <text:p text:style-name="P9">Luogo e data…..............................................., ….............................</text:p>
      <text:p text:style-name="P9"/>
      <text:p text:style-name="P9"/>
      <text:p text:style-name="P10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IL RICHIE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style:font-name="Times New Roman" fo:font-size="12pt" fo:background-color="transparent" style:font-name-asian="Calibri1" style:font-size-asian="12pt" style:font-name-complex="Times New Roman" style:font-size-complex="12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aria grazia trifiletti</meta:initial-creator>
    <meta:creation-date>2022-11-03T15:36:00Z</meta:creation-date>
    <dc:date>2022-11-03T16:52:59.14</dc:date>
    <meta:editing-cycles>3</meta:editing-cycles>
    <meta:editing-duration>PT9S</meta:editing-duration>
    <meta:document-statistic meta:table-count="0" meta:image-count="0" meta:object-count="0" meta:page-count="2" meta:paragraph-count="33" meta:word-count="381" meta:character-count="3584"/>
    <meta:template xlink:type="simple" xlink:actuate="onRequest" xlink:title="" xlink:href="../../../Downloads/Caregiver%20disabili%20gravi-domanda%20ok.odt/Normal"/>
  </office:meta>
</office:document-meta>
</file>