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/>
    </style:style>
    <style:style style:name="P3" style:family="paragraph" style:parent-style-name="Default"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Default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Default" style:master-page-name="MP0">
      <style:paragraph-properties style:page-number="auto" fo:break-before="page"/>
    </style:style>
    <style:style style:name="P13" style:family="paragraph" style:parent-style-name="Default" style:list-style-name="L1">
      <style:text-properties style:font-name="Times New Roman"/>
    </style:style>
    <style:style style:name="P14" style:family="paragraph" style:parent-style-name="Default" style:list-style-name="L2">
      <style:text-properties style:font-name="Times New Roman"/>
    </style:style>
    <style:style style:name="P15" style:family="paragraph" style:parent-style-name="Default" style:list-style-name="L3">
      <style:text-properties style:font-name="Times New Roman"/>
    </style:style>
    <style:style style:name="P16" style:family="paragraph" style:parent-style-name="Default" style:list-style-name="L3"/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fo:font-size="10pt" fo:font-weight="bold" style:font-name-asian="Calibri" style:font-size-asian="10pt" style:font-weight-asian="bold" style:font-name-complex="Calibri" style:font-size-complex="10pt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/></text:span></text:p>
      <text:p text:style-name="Default"><text:s/><text:span text:style-name="Car._20_predefinito_20_paragrafo"><text:span text:style-name="T2"><text:s/></text:span></text:span></text:p>
      <text:p text:style-name="P1"><text:span text:style-name="Car._20_predefinito_20_paragrafo"><text:span text:style-name="T3"><text:s/></text:span></text:span><text:span text:style-name="Car._20_predefinito_20_paragrafo"><text:span text:style-name="T4">DISTRETTO SOCIO SANITARIO N.16</text:span></text:span></text:p>
      <text:p text:style-name="P4"/>
      <text:p text:style-name="P4">Modello di Domanda</text:p>
      <text:p text:style-name="P6"/>
      <text:p text:style-name="Default"/>
      <text:p text:style-name="P9"><text:span text:style-name="Car._20_predefinito_20_paragrafo"><text:span text:style-name="T5">Oggetto: Contributo economico una tantum per il sostegno del ruolo di cura e di assistenza dei caregiver familiari di </text:span></text:span><text:span text:style-name="Car._20_predefinito_20_paragrafo"><text:span text:style-name="T5">soggetti affetti da disabilità gravissima – Bonus caregiver <text:s/>(Fondo anni 2018-2019-2020-2021)</text:span></text:span></text:p>
      <text:p text:style-name="P9"/>
      <text:p text:style-name="P1"/>
      <text:p text:style-name="P5">Distretto Socio Sanitario 16</text:p>
      <text:p text:style-name="P5">Comune di..........................................</text:p>
      <text:p text:style-name="P5">Ufficio di Servizio Sociale</text:p>
      <text:p text:style-name="P5"/>
      <text:p text:style-name="P5">SEDE</text:p>
      <text:p text:style-name="P4"/>
      <text:p text:style-name="P3"/>
      <text:p text:style-name="P7">BONUS CAREGIGER- DISABILI GRAVISSIMI</text:p>
      <text:p text:style-name="P7"/>
      <text:p text:style-name="P2"/>
      <text:p text:style-name="P2">Il/la sottoscritt.........................................................................................................................................</text:p>
      <text:p text:style-name="P2">nato/a a….............................................................................................il................................................</text:p>
      <text:p text:style-name="P2">residente a........................................................Via.................................................................... n..........</text:p>
      <text:p text:style-name="P2">Codice Fiscale...................................................................tel.................................................................</text:p>
      <text:p text:style-name="P2">cell.....................................................................mail..............................................................................</text:p>
      <text:p text:style-name="P2"/>
      <text:p text:style-name="P8">sotto la propria responsabilità e consapevole delle conseguenze civili e penali derivanti da dichiarazioni mendaci e/o incomplete, ai sensi del DPR 445/2000</text:p>
      <text:p text:style-name="P8"/>
      <text:p text:style-name="P8"/>
      <text:p text:style-name="P4">CHIEDE</text:p>
      <text:p text:style-name="P3"/>
      <text:p text:style-name="P2">Il contributo economico, una tantum, per il sostegno al ruolo di cura ed assistenza in favore di</text:p>
      <text:p text:style-name="P2">….........................................................................................nato/a a.......................................................</text:p>
      <text:p text:style-name="P2">il...................................................residente a..........................................................................................</text:p>
      <text:p text:style-name="P2">riconosciuto disabile gravissimo <text:s/>ai sensi dell'art. 3 del D.M. del 26/09/2016 dal................(indicare l' anno)</text:p>
      <text:p text:style-name="P2"/>
      <text:p text:style-name="P2"/>
      <text:p text:style-name="P2"/>
      <text:p text:style-name="P2"/>
      <text:p text:style-name="P2"/>
      <text:p text:style-name="P2"/>
      <text:p text:style-name="P4">A TAL FINE DICHIARA</text:p>
      <text:p text:style-name="P3"/>
      <text:list xml:id="list3401480127085200884" text:style-name="L1">
        <text:list-item>
          <text:p text:style-name="P13">di essere caregiver, ai sensi dell'art. 1 della legge n. 205/2017 e/o art. 33, comma 3 della legge 104/92 (indicare grado di parentela).........................................................................</text:p>
        </text:list-item>
        <text:list-item>
          <text:p text:style-name="P13">che il disabile gravissimo è stato valutato ai sensi dell'art. 3 del D.M. del <text:s/>26/09/2016 dall'anno.............</text:p>
        </text:list-item>
      </text:list>
      <text:p text:style-name="P2"/>
      <text:p text:style-name="P2"><text:soft-page-break/></text:p>
      <text:p text:style-name="P2">Allega alla presente:</text:p>
      <text:list xml:id="list5140488482820478319" text:style-name="L2">
        <text:list-item>
          <text:p text:style-name="P14">fotocopia fronte retro del documento di identità e del codice fiscale del caregiver;</text:p>
        </text:list-item>
      </text:list>
      <text:p text:style-name="P2"/>
      <text:p text:style-name="P2">In busta chiusa con la dicitura “Contiene dati sensibili” i seguenti documenti:</text:p>
      <text:list xml:id="list381652362882622256" text:style-name="L3">
        <text:list-item>
          <text:p text:style-name="P15">Copia del Patto di Cura riattualizzato;</text:p>
        </text:list-item>
        <text:list-item>
          <text:p text:style-name="P16"><text:span text:style-name="Car._20_predefinito_20_paragrafo"><text:span text:style-name="T3">Copia Codice IBAN </text:span></text:span><text:span text:style-name="Car._20_predefinito_20_paragrafo"><text:span text:style-name="T3">su cui accreditare il contributo (</text:span></text:span><text:span text:style-name="Car._20_predefinito_20_paragrafo"><text:span text:style-name="T4">ad esclusione del codice IBAN del libretto postale).</text:span></text:span></text:p>
        </text:list-item>
      </text:list>
      <text:p text:style-name="P3"/>
      <text:p text:style-name="P3"/>
      <text:p text:style-name="P10">La domanda deve essere compilata in ogni sua parte, pena esclusione.</text:p>
      <text:p text:style-name="P10"/>
      <text:p text:style-name="P10"/>
      <text:p text:style-name="P10"/>
      <text:p text:style-name="P10">Luogo e data…..............................................., ….............................</text:p>
      <text:p text:style-name="P10"/>
      <text:p text:style-name="P10"/>
      <text:p text:style-name="P11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I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size="12pt" fo:background-color="transparent" style:font-name-asian="Calibri1" style:font-size-asian="12pt" style:font-name-complex="Times New Roman" style:font-size-complex="12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ia grazia trifiletti</meta:initial-creator>
    <meta:creation-date>2022-11-03T15:38:00Z</meta:creation-date>
    <dc:date>2022-11-03T16:53:12.03</dc:date>
    <meta:editing-cycles>3</meta:editing-cycles>
    <meta:editing-duration>PT1M8S</meta:editing-duration>
    <meta:document-statistic meta:table-count="0" meta:image-count="0" meta:object-count="0" meta:page-count="2" meta:paragraph-count="31" meta:word-count="236" meta:character-count="2701"/>
    <meta:template xlink:type="simple" xlink:actuate="onRequest" xlink:title="" xlink:href="../../../Downloads/Caregiver%20disabili%20gravissimi-domanda%20ok.odt/Normal"/>
  </office:meta>
</office:document-meta>
</file>