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cm" fo:margin-right="0.275cm" fo:margin-top="0cm" fo:margin-bottom="0cm" fo:line-height="99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.275cm" fo:margin-top="0cm" fo:margin-bottom="0cm" fo:line-height="99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376cm" fo:margin-right="0.129cm" fo:margin-top="0cm" fo:margin-bottom="0cm" fo:line-height="99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025cm" fo:margin-bottom="0cm" fo:line-height="0.423cm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-0.501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1.24cm" fo:margin-right="0.205cm" fo:margin-top="0.143cm" fo:margin-bottom="0cm" fo:line-height="149%" fo:text-align="end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11.24cm" fo:margin-right="0.205cm" fo:margin-top="0.143cm" fo:margin-bottom="0cm" fo:line-height="149%" fo:text-align="end" style:justify-single-word="false" fo:orphans="0" fo:widows="0" fo:text-indent="0cm" style:auto-text-indent="false"/>
      <style:text-properties style:font-name="Times New Roman" fo:font-size="12pt" fo:letter-spacing="0.005cm" style:font-size-asian="12pt" style:font-size-complex="12pt"/>
    </style:style>
    <style:style style:name="P12" style:family="paragraph" style:parent-style-name="Standard">
      <style:paragraph-properties fo:margin-left="11.24cm" fo:margin-right="0.205cm" fo:margin-top="0.143cm" fo:margin-bottom="0cm" fo:line-height="149%" fo:text-align="end" style:justify-single-word="false" fo:orphans="0" fo:widows="0" fo:text-indent="0cm" style:auto-text-indent="false"/>
      <style:text-properties style:font-name="Times New Roman" fo:font-size="10.5pt" fo:letter-spacing="0.005cm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" style:master-page-name="">
      <style:paragraph-properties fo:margin-left="-0.062cm" fo:margin-right="0.205cm" fo:margin-top="0.143cm" fo:margin-bottom="0cm" fo:line-height="149%" fo:text-align="start" style:justify-single-word="false" fo:orphans="0" fo:widows="0" fo:text-indent="0cm" style:auto-text-indent="false" style:page-number="auto" style:writing-mode="lr-tb"/>
      <style:text-properties style:font-name="Times New Roman" fo:font-size="12pt" fo:letter-spacing="0.005cm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.205cm" fo:margin-top="0.143cm" fo:margin-bottom="0cm" fo:line-height="149%" fo:text-align="end" style:justify-single-word="false" fo:orphans="0" fo:widows="0" fo:text-indent="0cm" style:auto-text-indent="false" style:page-number="auto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1.249cm" fo:margin-right="0.275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02cm" style:font-size-asian="12pt" style:font-size-complex="12pt"/>
    </style:style>
    <style:style style:name="T3" style:family="text">
      <style:text-properties style:font-name="Times New Roman" fo:font-size="12pt" fo:letter-spacing="0.002cm" style:font-size-asian="12pt" style:font-size-complex="12pt"/>
    </style:style>
    <style:style style:name="T4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0.005cm" style:font-size-asian="12pt" style:font-size-complex="12pt"/>
    </style:style>
    <style:style style:name="T6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etter-spacing="-0.004cm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etter-spacing="0.007cm" style:font-size-asian="12pt" style:font-size-complex="12pt"/>
    </style:style>
    <style:style style:name="T10" style:family="text">
      <style:text-properties style:font-name="Times New Roman" fo:font-size="12pt" fo:letter-spacing="0.004cm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0.011cm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etter-spacing="0.009cm" style:font-size-asian="12pt" style:font-size-complex="12pt"/>
    </style:style>
    <style:style style:name="T15" style:family="text">
      <style:text-properties style:font-name="Times New Roman" fo:font-size="10.5pt" fo:letter-spacing="0.005cm" style:font-size-asian="10.5pt" style:font-size-complex="10.5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letter-spacing="-0.002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/>A</text:span><text:span text:style-name="T10">l</text:span><text:span text:style-name="T3"> Comune di Misterbianco </text:span></text:p>
      <text:p text:style-name="P11">Via S. Antonio Abate n. 3</text:p>
      <text:p text:style-name="P10"><text:span text:style-name="T15">pec </text:span><text:a xlink:type="simple" xlink:href="mailto:protocollo.misterbianco@pec.it" text:style-name="Internet_20_link" text:visited-style-name="Visited_20_Internet_20_Link"><text:span text:style-name="T15">protocollo.misterbianco@pec.it</text:span></text:a></text:p>
      <text:p text:style-name="P12"/>
      <text:p text:style-name="P14"><text:span text:style-name="T17">A</text:span><text:span text:style-name="T18">ll</text:span>e<text:span text:style-name="T19">g</text:span>a<text:span text:style-name="T18">t</text:span>o <text:span text:style-name="T20"><text:s/></text:span>“<text:span text:style-name="T17">B1</text:span>” <text:s/></text:p>
      <text:p text:style-name="P13"><text:span text:style-name="T11">Og</text:span><text:span text:style-name="T6">g</text:span><text:span text:style-name="T4">e</text:span><text:span text:style-name="T11">t</text:span><text:span text:style-name="T4">t</text:span><text:span text:style-name="T11">o:</text:span><text:span text:style-name="T12"> </text:span><text:span text:style-name="T13"><text:s/></text:span><text:s/><text:span text:style-name="T7">I</text:span><text:span text:style-name="T8">s</text:span><text:span text:style-name="T3">t</text:span><text:span text:style-name="T8">an</text:span><text:span text:style-name="T7">z</text:span><text:span text:style-name="T8">a</text:span><text:span text:style-name="T14"> </text:span><text:span text:style-name="T8">per</text:span><text:span text:style-name="T14"> </text:span><text:span text:style-name="T3">il riconoscimento del contributo alle famiglie</text:span><text:span text:style-name="T16"> con minori di età compresa tra i 3 e i 17 anni frequentanti le attività organizzate da enti appositamente accreditati per le finalità di cui all'art. 39 del Decreto Legge del 21 Giugno 2022 n. 73, </text:span><text:span text:style-name="T8"><text:s/>a tal fine dai Comuni</text:span><text:span text:style-name="T16"> <text:s/>ricadenti nell’ambito del Distretto Socio Sanitario n. 16 ( Catania e Motta Sant'Anastasia).</text:span><text:span text:style-name="T8"> </text:span></text:p>
      <text:p text:style-name="P4"/>
      <text:p text:style-name="P4">Il/la sottoscritto/a (padre, madre, esercente la potestà)____________________________________</text:p>
      <text:p text:style-name="P4">nato/a_________________________________________ il_____________________________</text:p>
      <text:p text:style-name="P4">residente a Misterbianco in via_____________________________________ n._______________</text:p>
      <text:p text:style-name="P4">codice fiscale_____________________________tel_________________cell_______________</text:p>
      <text:p text:style-name="P4"/>
      <text:p text:style-name="P5">CHIEDE</text:p>
      <text:p text:style-name="P5"/>
      <text:p text:style-name="P4">il contributo per la frequenza del/la minore_________________________________________, nato/a a______________________________________________ <text:s/>il________________________ <text:s/>all’iniziativa educativa e ricreativa promossa dall’Ente__________________________________</text:p>
      <text:p text:style-name="P4">accreditato dal Comune di____________________</text:p>
      <text:p text:style-name="P4"/>
      <text:p text:style-name="P4">Alla presente si allega:</text:p>
      <text:list xml:id="list1302312305908606176" text:style-name="WWNum2">
        <text:list-item>
          <text:p text:style-name="P17">Documento di riconoscimento in corso di validità</text:p>
        </text:list-item>
        <text:list-item>
          <text:p text:style-name="P17">Attestazione ISEE</text:p>
        </text:list-item>
        <text:list-item>
          <text:p text:style-name="P17">Eventuale certificazione attestante condizione di disabilità</text:p>
        </text:list-item>
        <text:list-item>
          <text:p text:style-name="P17">Certificazione attestante l’iscrizione e la frequenza delle iniziative in oggetto</text:p>
        </text:list-item>
      </text:list>
      <text:p text:style-name="P4"/>
      <text:p text:style-name="P4"/>
      <text:p text:style-name="P4">Misterbianco___________________________</text:p>
      <text:p text:style-name="P6"/>
      <text:p text:style-name="P7"/>
      <text:p text:style-name="P8"><text:tab/><text:tab/><text:tab/><text:tab/><text:tab/><text:tab/><text:tab/><text:tab/><text:tab/>FIRMA DEL RICHIEDENTE</text:p>
      <text:p text:style-name="P8"><text:tab/><text:tab/><text:tab/><text:tab/><text:tab/><text:tab/><text:tab/><text:tab/>________________________________</text:p>
      <text:p text:style-name="P3"><text:span text:style-name="T8">Il/La sottoscritto/a dà il proprio consenso alla raccolta <text:s/>e al trattamento dei dati personali necessari allo svolgimento del procedimento amministrativo ai sensi del D. Lgs 196/2003 </text:span><text:span text:style-name="T1">come modificato dal D. Lgs. 101/2018 di adeguamento della normativa nazionale al Regolamento (UE) 2016/679.</text:span></text:p>
      <text:p text:style-name="P2"/>
      <text:p text:style-name="P2"/>
      <text:p text:style-name="P1">Misterbianco__________________________</text:p>
      <text:p text:style-name="P1"/>
      <text:p text:style-name="P9">FIRMA DEL RICHIEDENTE</text:p>
      <text:p text:style-name="P1"><text:tab/><text:tab/><text:tab/><text:tab/><text:tab/><text:tab/> <text:s text:c="9"/></text:p>
      <text:p text:style-name="P16"><text:span text:style-name="T8"><text:s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LP40W47104</meta:initial-creator>
    <dc:creator>GIUSEPPA DI PIETRO</dc:creator>
    <meta:editing-cycles>10</meta:editing-cycles>
    <meta:creation-date>2021-08-02T15:03:00</meta:creation-date>
    <dc:date>2022-08-03T12:25:19.99</dc:date>
    <meta:editing-duration>PT14M18S</meta:editing-duration>
    <meta:generator>OpenOffice/4.1.8$Win32 OpenOffice.org_project/418m3$Build-9803</meta:generator>
    <meta:document-statistic meta:table-count="0" meta:image-count="0" meta:object-count="0" meta:page-count="1" meta:paragraph-count="25" meta:word-count="199" meta:character-count="1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